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8年1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2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12月10日編製" calcext:value-type="string">
            <text:p>中華民國108年12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11月" calcext:value-type="string" table:number-columns-spanned="21" table:number-rows-spanned="1">
            <text:p>中華民國108年1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56" office:value-type="float" office:value="119000" calcext:value-type="float">
            <text:p>119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19000" calcext:value-type="float">
            <text:p>19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6" calcext:value-type="float">
            <text:p>36</text:p>
          </table:table-cell>
          <table:table-cell table:style-name="ce57" office:value-type="float" office:value="90000" calcext:value-type="float">
            <text:p>90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0000" calcext:value-type="float">
            <text:p>10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59" office:value-type="float" office:value="29000" calcext:value-type="float">
            <text:p>29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1" calcext:value-type="float">
            <text:p>21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6" calcext:value-type="float">
            <text:p>36</text:p>
          </table:table-cell>
          <table:table-cell table:style-name="ce59" office:value-type="float" office:value="90000" calcext:value-type="float">
            <text:p>90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一、妨害安寧秩序：沒入刀械2件</text:p>
            <text:p>二、妨害善良風俗：併宣告沒入賭資1萬8,535元、單獨宣告沒入賭資4,150元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</text:span><text:span text:style-name="T1">1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2-10T17:32:57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