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1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5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8年 3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4月15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8年 4月15日編製" calcext:value-type="string">
            <text:p>中華民國108年 4月15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2mm" svg:height="6.77mm" svg:x="8.38mm" svg:y="6.1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draw:z-index="5" draw:name="表號" draw:style-name="gr3" draw:text-style-name="P2" svg:width="24.71mm" svg:height="6.57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7" draw:name="報表類別" draw:style-name="gr6" draw:text-style-name="P2" svg:width="53.94mm" svg:height="6.57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7" draw:text-style-name="P5" svg:x1="3.63mm" svg:y1="0.68mm" svg:x2="263.09mm" svg:y2="0.68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 3月" calcext:value-type="string" table:number-columns-spanned="21" table:number-rows-spanned="1">
            <text:p>中華民國108年 3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8" draw:text-style-name="P7" svg:width="73.19mm" svg:height="7.27mm" svg:x="3.63mm" svg:y="0.45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7" office:value-type="float" office:value="23000" calcext:value-type="float">
            <text:p>23,00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8" office:value-type="float" office:value="5000" calcext:value-type="float">
            <text:p>5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8" office:value-type="float" office:value="18000" calcext:value-type="float">
            <text:p>18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61" office:value-type="float" office:value="5000" calcext:value-type="float">
            <text:p>5,000</text:p>
          </table:table-cell>
          <table:table-cell table:number-columns-repeated="6" table:style-name="ce48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61" office:value-type="float" office:value="18000" calcext:value-type="float">
            <text:p>18,0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沒入強力膠(法院裁定)及賭資新臺幣9萬1,900元(警察機關處分)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9" draw:text-style-name="P7" svg:width="72.97mm" svg:height="7.95mm" svg:x="4.31mm" svg:y="0mm">
              <text:p text:style-name="P6"><text:span text:style-name="T1">中華民國</text:span><text:span text:style-name="T1">108</text:span><text:span text:style-name="T1">年 </text:span><text:span text:style-name="T1">4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4-15T14:21:10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