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9年 2月15日編製" calcext:value-type="string">
            <text:p>中華民國109年 2月15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21" table:number-rows-spanned="1">
            <text:p>中華民國109年 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57" office:value-type="float" office:value="78500" calcext:value-type="float">
            <text:p>78,5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 office:value-type="float" office:value="26000" calcext:value-type="float">
            <text:p>26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58" office:value-type="float" office:value="52500" calcext:value-type="float">
            <text:p>52,5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 office:value-type="float" office:value="26000" calcext:value-type="float">
            <text:p>26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61" office:value-type="float" office:value="52500" calcext:value-type="float">
            <text:p>52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：沒入刀械3件。</text:p>
            <text:p>害善良風俗：沒入賭資3萬1,95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9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5T15:17:45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