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9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16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9年12月16日編製" calcext:value-type="string">
            <text:p>中華民國109年12月16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2"/>
          <table:table-cell table:style-name="ce39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39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21" table:number-rows-spanned="1">
            <text:p>中華民國109年1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0" calcext:value-type="float">
            <text:p>10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4" calcext:value-type="float">
            <text:p>34</text:p>
          </table:table-cell>
          <table:table-cell table:style-name="ce55" office:value-type="float" office:value="238000" calcext:value-type="float">
            <text:p>238,0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6" office:value-type="float" office:value="7000" calcext:value-type="float">
            <text:p>7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style-name="ce56" office:value-type="float" office:value="222000" calcext:value-type="float">
            <text:p>222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5000" calcext:value-type="float">
            <text:p>5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4000" calcext:value-type="float">
            <text:p>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57" office:value-type="float" office:value="17500" calcext:value-type="float">
            <text:p>17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8" calcext:value-type="float">
            <text:p>28</text:p>
          </table:table-cell>
          <table:table-cell table:style-name="ce57" office:value-type="float" office:value="220500" calcext:value-type="float">
            <text:p>220,5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一、妨害安寧秩序：沒入西瓜刀1把。</text:p>
            <text:p>二、妨害善良風俗：</text:p>
            <text:p>(一)沒入賭資101萬800元(共2件)。</text:p>
            <text:p>(二)沒入保險套2個、潤滑液1瓶、計時器1個。</text:p>
            <text:p>三、免除其處罰(詹○翔案-109年度基秩字第85號)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</text:span><text:span text:style-name="T1">12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16T13:52:25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