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6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0年12月16日編製" calcext:value-type="string">
            <text:p>中華民國110年12月16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1" table:number-rows-spanned="1">
            <text:p>中華民國110年1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56" office:value-type="float" office:value="52756" calcext:value-type="float">
            <text:p>52,756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57" office:value-type="float" office:value="31500" calcext:value-type="float">
            <text:p>31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256" calcext:value-type="float">
            <text:p>256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59" office:value-type="float" office:value="52500" calcext:value-type="float">
            <text:p>52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第二分局沒入BB槍(張詠翔)。</text:p>
            <text:p>妨害善良風俗：第一分局沒入保險套、計時器3組；第二分局沒入賭資共計4,000元(1,000元及3,000元)</text:p>
            <text:p>●第二分局移送張詠翔罰鍰5,000元，強制執行256元，未受償4,744元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6T14:53:23</dc:date>
    <meta:print-date>2009-06-01T14:12:57</meta:print-date>
    <meta:document-statistic meta:table-count="1" meta:cell-count="188" meta:object-count="9"/>
    <meta:generator>LibreOffice/6.2.1.2$Windows_X86_64 LibreOffice_project/7bcb35dc3024a62dea0caee87020152d1ee96e71</meta:generator>
  </office:meta>
</office:document-meta>
</file>