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35.3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3.99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3.9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3.19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5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08年 2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3月15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08年 3月15日編製" calcext:value-type="string">
            <text:p>中華民國108年 3月15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2mm" svg:height="6.77mm" svg:x="8.38mm" svg:y="6.1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draw:z-index="5" draw:name="表號" draw:style-name="gr3" draw:text-style-name="P2" svg:width="24.71mm" svg:height="6.57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6" draw:text-style-name="P2" svg:width="53.94mm" svg:height="6.57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7" draw:text-style-name="P5" svg:x1="3.63mm" svg:y1="0.68mm" svg:x2="263.09mm" svg:y2="0.68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8年 2月" calcext:value-type="string" table:number-columns-spanned="21" table:number-rows-spanned="1">
            <text:p>中華民國108年 2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8" draw:text-style-name="P7" svg:width="73.19mm" svg:height="7.27mm" svg:x="3.63mm" svg:y="0.45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2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6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6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56" office:value-type="float" office:value="31500" calcext:value-type="float">
            <text:p>31,5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7" office:value-type="float" office:value="6000" calcext:value-type="float">
            <text:p>6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57" office:value-type="float" office:value="23500" calcext:value-type="float">
            <text:p>23,5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2000" calcext:value-type="float">
            <text:p>2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9" office:value-type="float" office:value="19500" calcext:value-type="float">
            <text:p>19,500</text:p>
          </table:table-cell>
          <table:table-cell table:number-columns-repeated="6" table:style-name="ce53" office:value-type="float" office:value="0" calcext:value-type="float">
            <text:p><text:s text:c="4"/>－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4" table:style-name="ce53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12000" calcext:value-type="float">
            <text:p>12,0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9" table:style-name="ce61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table:number-columns-spanned="19" table:number-rows-spanned="1"/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9" draw:text-style-name="P7" svg:width="72.97mm" svg:height="7.95mm" svg:x="4.31mm" svg:y="0mm">
              <text:p text:style-name="P6"><text:span text:style-name="T1">中華民國</text:span><text:span text:style-name="T1">108</text:span><text:span text:style-name="T1">年 </text:span><text:span text:style-name="T1">3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8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3-15T09:05:44</dc:date>
    <meta:print-date>2009-06-01T14:12:57</meta:print-date>
    <meta:document-statistic meta:table-count="1" meta:cell-count="187" meta:object-count="10"/>
    <meta:generator>LibreOffice/6.2.1.2$Windows_X86_64 LibreOffice_project/7bcb35dc3024a62dea0caee87020152d1ee96e71</meta:generator>
  </office:meta>
</office:document-meta>
</file>