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32mm"/>
    </style:style>
    <style:style style:name="co2" style:family="table-column">
      <style:table-column-properties fo:break-before="auto" style:column-width="17.97mm"/>
    </style:style>
    <style:style style:name="co3" style:family="table-column">
      <style:table-column-properties fo:break-before="auto" style:column-width="14.53mm"/>
    </style:style>
    <style:style style:name="co4" style:family="table-column">
      <style:table-column-properties fo:break-before="auto" style:column-width="37.55mm"/>
    </style:style>
    <style:style style:name="co5" style:family="table-column">
      <style:table-column-properties fo:break-before="auto" style:column-width="20.27mm"/>
    </style:style>
    <style:style style:name="co6" style:family="table-column">
      <style:table-column-properties fo:break-before="auto" style:column-width="26.62mm"/>
    </style:style>
    <style:style style:name="co7" style:family="table-column">
      <style:table-column-properties fo:break-before="auto" style:column-width="28.2mm"/>
    </style:style>
    <style:style style:name="co8" style:family="table-column">
      <style:table-column-properties fo:break-before="auto" style:column-width="48.84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4.1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19.91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4.13mm" fo:break-before="auto" style:use-optimal-row-height="false"/>
    </style:style>
    <style:style style:name="ro11" style:family="table-row">
      <style:table-row-properties style:row-height="35.26mm" fo:break-before="auto" style:use-optimal-row-height="false"/>
    </style:style>
    <style:style style:name="ro12" style:family="table-row">
      <style:table-row-properties style:row-height="17.69mm" fo:break-before="auto" style:use-optimal-row-height="false"/>
    </style:style>
    <style:style style:name="ro13" style:family="table-row">
      <style:table-row-properties style:row-height="24.66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9.8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9.8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59mm" fo:min-width="257.8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4.8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4.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53.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53.9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19mm" fo:min-width="73.55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4mm" fo:min-width="72.9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2.93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2.93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4.79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46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46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57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57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3mm" fo:min-width="81.0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58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3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6.03mm" fo:min-width="113.03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54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7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83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54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7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79mm" fo:min-width="256.5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8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8mm" fo:padding-top="0mm" fo:padding-bottom="0mm" fo:padding-left="0mm" fo:padding-right="0mm" fo:wrap-option="wrap" draw:shadow-color="#808080"/>
    </style:style>
    <style:style style:name="gr30" style:family="graphic">
      <style:graphic-properties draw:stroke="none" draw:fill="none" draw:fill-color="#ffffff" draw:textarea-horizontal-align="justify" draw:textarea-vertical-align="middle" draw:auto-grow-height="false" fo:min-height="7.1mm" fo:min-width="73.4mm" fo:padding-top="0mm" fo:padding-bottom="0mm" fo:padding-left="0mm" fo:padding-right="0mm" fo:wrap-option="wrap" draw:shadow-color="#808080"/>
    </style:style>
    <style:style style:name="gr31" style:family="graphic">
      <style:graphic-properties draw:stroke="none" draw:fill="none" draw:fill-color="#ffffff" draw:textarea-horizontal-align="justify" draw:textarea-vertical-align="middle" draw:auto-grow-height="false" fo:min-height="7.95mm" fo:min-width="72.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0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81mm" svg:height="6.29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1mm" svg:height="6.59mm" svg:x="0mm" svg:y="6.61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7.83mm" svg:height="6.59mm" svg:x="30.71mm" svg:y="6.16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86mm" svg:height="6.29mm" svg:x="284.6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6mm" svg:height="6.59mm" svg:x="284.64mm" svg:y="6.61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29mm" svg:x="308.61mm" svg:y="0.3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3.93mm" svg:height="6.59mm" svg:x="308.61mm" svg:y="6.61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55mm" svg:height="7.19mm" svg:x="288.24mm" svg:y="29.11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95mm" svg:height="7.94mm" svg:x="289.14mm" svg:y="223.81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7" draw:style-name="gr10" draw:text-style-name="P7" svg:x1="28.22mm" svg:y1="0.5mm" svg:x2="287.97mm" svg:y2="0.5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0年第3季(累計至9月底止)" calcext:value-type="string" table:number-columns-spanned="19" table:number-rows-spanned="1">
            <text:p>中華民國110年第3季(累計至9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5">(</text:span><text:span text:style-name="T6">道安除外</text:span><text:span text:style-name="T7">)</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787051" calcext:value-type="float">
            <text:p>1,787,051</text:p>
          </table:table-cell>
          <table:table-cell table:style-name="ce25" office:value-type="float" office:value="1320868" calcext:value-type="float">
            <text:p>1,320,868</text:p>
          </table:table-cell>
          <table:table-cell table:style-name="ce25" office:value-type="float" office:value="1588751" calcext:value-type="float">
            <text:p>1,588,751</text:p>
          </table:table-cell>
          <table:table-cell table:style-name="ce25" office:value-type="float" office:value="1199216" calcext:value-type="float">
            <text:p>1,199,216</text:p>
          </table:table-cell>
          <table:table-cell table:style-name="ce25" office:value-type="float" office:value="148894" calcext:value-type="float">
            <text:p>148,894</text:p>
          </table:table-cell>
          <table:table-cell table:style-name="ce25" office:value-type="float" office:value="86614" calcext:value-type="float">
            <text:p>86,614</text:p>
          </table:table-cell>
          <table:table-cell table:style-name="ce25" office:value-type="float" office:value="49406" calcext:value-type="float">
            <text:p>49,406</text:p>
          </table:table-cell>
          <table:table-cell table:style-name="ce25" office:value-type="float" office:value="35038" calcext:value-type="float">
            <text:p>35,038</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2" calcext:value-type="float">
            <text:p>5,182</text:p>
          </table:table-cell>
          <table:table-cell table:style-name="ce18" office:value-type="float" office:value="2544" calcext:value-type="float">
            <text:p>2,544</text:p>
          </table:table-cell>
          <table:table-cell table:style-name="ce18" office:value-type="float" office:value="30" calcext:value-type="float">
            <text:p>30</text:p>
          </table:table-cell>
          <table:table-cell table:style-name="ce18" office:value-type="float" office:value="5" calcext:value-type="float">
            <text:p>5</text:p>
          </table:table-cell>
          <table:table-cell table:style-name="ce18" office:value-type="float" office:value="16750" calcext:value-type="float">
            <text:p>16,750</text:p>
          </table:table-cell>
          <table:table-cell table:style-name="ce18" office:value-type="float" office:value="11725" calcext:value-type="float">
            <text:p>11,725</text:p>
          </table:table-cell>
          <table:table-cell table:style-name="ce18" office:value-type="float" office:value="17970" calcext:value-type="float">
            <text:p>17,970</text:p>
          </table:table-cell>
          <table:table-cell table:style-name="ce25" office:value-type="float" office:value="11800" calcext:value-type="float">
            <text:p>11,800</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0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2.93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2.93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4.79mm" svg:height="6.62mm" svg:x="33.92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46mm" svg:height="6.32mm" svg:x="314.41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46mm" svg:height="6.62mm" svg:x="314.41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57mm" svg:height="6.32mm" svg:x="340.89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57mm" svg:height="6.62mm" svg:x="340.89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08mm" svg:height="7.23mm" svg:x="319.04mm" svg:y="29.67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58mm" svg:height="7.98mm" svg:x="319.37mm" svg:y="224.46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 draw:style-name="gr10" draw:text-style-name="P7" svg:x1="28.38mm" svg:y1="0mm" svg:x2="336.29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0年第3季(累計至9月底止)" calcext:value-type="string" table:number-columns-spanned="19" table:number-rows-spanned="1">
            <text:p>中華民國110年第3季(累計至9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42" calcext:value-type="float">
            <text:p>13,442</text:p>
          </table:table-cell>
          <table:table-cell table:style-name="ce25" office:value-type="float" office:value="5759" calcext:value-type="float">
            <text:p>5,759</text:p>
          </table:table-cell>
          <table:table-cell table:style-name="ce25" office:value-type="float" office:value="6790" calcext:value-type="float">
            <text:p>6,790</text:p>
          </table:table-cell>
          <table:table-cell table:style-name="ce25" office:value-type="float" office:value="1681" calcext:value-type="float">
            <text:p>1,681</text:p>
          </table:table-cell>
          <table:table-cell table:number-columns-repeated="2" table:style-name="ce37" office:value-type="float" office:value="0" calcext:value-type="float">
            <text:p><text:s text:c="13"/>－</text:p>
          </table:table-cell>
          <table:table-cell table:style-name="ce25" office:value-type="float" office:value="652" calcext:value-type="float">
            <text:p>652</text:p>
          </table:table-cell>
          <table:table-cell table:style-name="ce25" office:value-type="float" office:value="354" calcext:value-type="float">
            <text:p>354</text:p>
          </table:table-cell>
          <table:table-cell table:style-name="ce25" office:value-type="float" office:value="453" calcext:value-type="float">
            <text:p>453</text:p>
          </table:table-cell>
          <table:table-cell table:style-name="ce25" office:value-type="float" office:value="473" calcext:value-type="float">
            <text:p>473</text:p>
          </table:table-cell>
          <table:table-cell table:style-name="ce18" office:value-type="float" office:value="2150" calcext:value-type="float">
            <text:p>2,150</text:p>
          </table:table-cell>
          <table:table-cell table:style-name="ce18" office:value-type="float" office:value="524" calcext:value-type="float">
            <text:p>524</text:p>
          </table:table-cell>
          <table:table-cell table:style-name="ce18" office:value-type="float" office:value="1500" calcext:value-type="float">
            <text:p>1,500</text:p>
          </table:table-cell>
          <table:table-cell table:style-name="ce18" office:value-type="float" office:value="786" calcext:value-type="float">
            <text:p>786</text:p>
          </table:table-cell>
          <table:table-cell table:style-name="ce18" office:value-type="float" office:value="7000" calcext:value-type="float">
            <text:p>7,000</text:p>
          </table:table-cell>
          <table:table-cell table:style-name="ce18" office:value-type="float" office:value="3951" calcext:value-type="float">
            <text:p>3,951</text:p>
          </table:table-cell>
          <table:table-cell table:style-name="ce18" office:value-type="float" office:value="6730" calcext:value-type="float">
            <text:p>6,730</text:p>
          </table:table-cell>
          <table:table-cell table:style-name="ce25" office:value-type="float" office:value="4950" calcext:value-type="float">
            <text:p>4,950</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0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1" draw:text-style-name="P4" svg:width="113.03mm" svg:height="6.03mm" svg:x="30.68mm" svg:y="6.1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2" draw:text-style-name="P2" svg:width="24.54mm" svg:height="6.67mm" svg:x="0.7mm" svg:y="0mm">
              <text:p text:style-name="P1"><text:span text:style-name="T1">編製機關</text:span></text:p>
              <draw:enhanced-geometry svg:viewBox="0 0 21600 21600" draw:type="rectangle" draw:enhanced-path="M 0 0 L 21600 0 21600 21600 0 21600 0 0 Z N"/>
            </draw:custom-shape>
            <draw:custom-shape draw:z-index="6" draw:name="報表類別" draw:style-name="gr23" draw:text-style-name="P2" svg:width="53.97mm" svg:height="6.67mm" svg:x="25.21mm" svg:y="0mm">
              <text:p text:style-name="P1"><text:span text:style-name="T1">基隆市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draw:z-index="2" draw:name="報表週期" draw:style-name="gr24" draw:text-style-name="P2" svg:width="29.83mm" svg:height="6.34mm" svg:x="0mm" svg:y="0.32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draw:z-index="5" draw:name="表號" draw:style-name="gr25" draw:text-style-name="P2" svg:width="24.54mm" svg:height="6.34mm" svg:x="0.7mm" svg:y="0.32mm">
              <text:p text:style-name="P1"><text:span text:style-name="T1">表　　號　　　報</text:span></text:p>
              <draw:enhanced-geometry svg:viewBox="0 0 21600 21600" draw:type="rectangle" draw:enhanced-path="M 0 0 L 21600 0 21600 21600 0 21600 0 0 Z N"/>
            </draw:custom-shape>
            <draw:custom-shape draw:z-index="7" draw:name="報表類別" draw:style-name="gr26" draw:text-style-name="P2" svg:width="53.97mm" svg:height="6.34mm" svg:x="25.21mm" svg:y="0.32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draw:z-index="0" draw:name="Line 3" draw:style-name="gr10" draw:text-style-name="P7" svg:x1="28.22mm" svg:y1="0.5mm" svg:x2="291.24mm" svg:y2="0.5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59" table:formula="of:=[.F1]" office:value-type="string" office:string-value="中華民國110年第3季(累計至9月底止)" calcext:value-type="string" table:number-columns-spanned="4" table:number-rows-spanned="1">
            <text:p>中華民國110年第3季(累計至9月底止)</text:p>
          </table:table-cell>
          <table:covered-table-cell table:number-columns-repeated="3" table:style-name="ce59"/>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0"/>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1"/>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0"/>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20000" calcext:value-type="float">
            <text:p>20,000</text:p>
          </table:table-cell>
          <table:table-cell table:style-name="ce58" office:value-type="float" office:value="9503" calcext:value-type="float">
            <text:p>9,503</text:p>
          </table:table-cell>
          <table:table-cell table:style-name="ce58" office:value-type="float" office:value="3626" calcext:value-type="float">
            <text:p>3,626</text:p>
          </table:table-cell>
          <table:table-cell table:style-name="ce58" office:value-type="float" office:value="3625" calcext:value-type="float">
            <text:p>3,625</text:p>
          </table:table-cell>
          <table:table-cell table:style-name="ce58" office:value-type="float" office:value="7500" calcext:value-type="float">
            <text:p>7,500</text:p>
          </table:table-cell>
          <table:table-cell table:number-columns-repeated="3" table:style-name="ce62" office:value-type="float" office:value="0" calcext:value-type="float">
            <text:p><text:s text:c="7"/>－</text:p>
          </table:table-cell>
          <table:table-cell table:style-name="ce58" office:value-type="float" office:value="8510" calcext:value-type="float">
            <text:p>8,510</text:p>
          </table:table-cell>
          <table:table-cell table:style-name="ce58" office:value-type="float" office:value="8502" calcext:value-type="float">
            <text:p>8,502</text:p>
          </table:table-cell>
          <table:table-cell table:style-name="ce58" office:value-type="float" office:value="9225" calcext:value-type="float">
            <text:p>9,225</text:p>
          </table:table-cell>
          <table:table-cell table:style-name="ce58" office:value-type="float" office:value="8281" calcext:value-type="float">
            <text:p>8,281</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0年第3季(累計至9月底止)</text:p>
          </table:table-cell>
          <table:table-cell table:style-name="ce27" table:number-columns-repeated="1018"/>
        </table:table-row>
        <table:table-row table:style-name="ro2" table:visibility="collapse">
          <table:table-cell table:style-name="ce1" office:value-type="string" calcext:value-type="string">
            <text:p>民國110年10月14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7" draw:text-style-name="P4" svg:width="256.5mm" svg:height="6.79mm" svg:x="30.68mm" svg:y="6.1mm">
              <text:p text:style-name="P3"><text:span text:style-name="T4">每季終了後</text:span><text:span text:style-name="T4">20</text:span><text:span text:style-name="T4">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2" draw:text-style-name="P2" svg:width="24.54mm" svg:height="6.67mm" svg:x="23.8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6" draw:name="報表類別" draw:style-name="gr28" draw:text-style-name="P2" svg:width="53.98mm" svg:height="6.67mm" svg:x="20.12mm" svg:y="0mm">
              <text:p text:style-name="P1"><text:span text:style-name="T4">基隆市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draw:z-index="2" draw:name="報表週期" draw:style-name="gr24" draw:text-style-name="P2" svg:width="29.83mm" svg:height="6.34mm" svg:x="0mm" svg:y="0.32mm">
              <text:p text:style-name="P1"><text:span text:style-name="T4">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5" draw:name="表號" draw:style-name="gr25" draw:text-style-name="P2" svg:width="24.54mm" svg:height="6.34mm" svg:x="23.8mm" svg:y="0.3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7" draw:name="報表類別" draw:style-name="gr29" draw:text-style-name="P2" svg:width="53.98mm" svg:height="6.34mm" svg:x="20.12mm" svg:y="0.32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draw:z-index="0" draw:name="Line 3" draw:style-name="gr10" draw:text-style-name="P7" svg:x1="28.22mm" svg:y1="0.5mm" svg:x2="293.19mm" svg:y2="0.5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10年第3季(累計至9月底止)" calcext:value-type="string" table:number-columns-spanned="12" table:number-rows-spanned="1">
            <text:p>中華民國110年第3季(累計至9月底止)</text:p>
          </table:table-cell>
          <table:covered-table-cell table:number-columns-repeated="9" table:style-name="ce5"/>
          <table:covered-table-cell table:style-name="ce5">
            <draw:custom-shape draw:z-index="8" draw:name="報表類別" draw:style-name="gr30" draw:text-style-name="P6" svg:width="73.4mm" svg:height="7.1mm" svg:x="2.65mm" svg:y="0.49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8"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6"/>
          <table:covered-table-cell table:style-name="ce77"/>
          <table:covered-table-cell table:style-name="ce76"/>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6"/>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9"/>
          <table:table-cell table:style-name="ce43" table:number-columns-repeated="1012"/>
        </table:table-row>
        <table:table-row table:style-name="ro8">
          <table:table-cell table:style-name="ce8" office:value-type="string" calcext:value-type="string">
            <text:p>總計</text:p>
          </table:table-cell>
          <table:table-cell table:style-name="ce58" office:value-type="float" office:value="2800" calcext:value-type="float">
            <text:p>2,800</text:p>
          </table:table-cell>
          <table:table-cell table:style-name="ce58" office:value-type="float" office:value="2333" calcext:value-type="float">
            <text:p>2,333</text:p>
          </table:table-cell>
          <table:table-cell table:style-name="ce58" office:value-type="float" office:value="1170" calcext:value-type="float">
            <text:p>1,170</text:p>
          </table:table-cell>
          <table:table-cell table:style-name="ce58" office:value-type="float" office:value="357" calcext:value-type="float">
            <text:p>357</text:p>
          </table:table-cell>
          <table:table-cell table:style-name="ce58" office:value-type="float" office:value="2222" calcext:value-type="float">
            <text:p>2,222</text:p>
          </table:table-cell>
          <table:table-cell table:style-name="ce54" office:value-type="float" office:value="2220" calcext:value-type="float">
            <text:p>2,220</text:p>
          </table:table-cell>
          <table:table-cell table:number-columns-repeated="2" table:style-name="ce75" office:value-type="float" office:value="0" calcext:value-type="float">
            <text:p><text:s text:c="7"/>－</text:p>
          </table:table-cell>
          <table:table-cell table:style-name="ce54" office:value-type="float" office:value="4426" calcext:value-type="float">
            <text:p>4,426</text:p>
          </table:table-cell>
          <table:table-cell table:style-name="ce54" office:value-type="float" office:value="2582" calcext:value-type="float">
            <text:p>2,582</text:p>
          </table:table-cell>
          <table:table-cell table:style-name="ce80" office:value-type="string" calcext:value-type="string">
            <text:p>追加預算建築及設備-設備及投資-房屋建築及設備費2,222千元；建築及設備-設備及投資-機械設備費2,000千元；建築及設備-設備及投資-運輸設備費9,225千元</text:p>
          </table:table-cell>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7" table:style-name="ce9"/>
          <table:covered-table-cell table:style-name="ce9">
            <draw:custom-shape draw:z-index="9" draw:name="報表類別" draw:style-name="gr31" draw:text-style-name="P6" svg:width="72.3mm" svg:height="7.95mm" svg:x="5.3mm" svg:y="0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1-10-14T15:42:49</dc:date>
    <meta:print-date>2018-05-15T08:57:34</meta:print-date>
    <meta:document-statistic meta:table-count="4" meta:cell-count="206" meta:object-count="22"/>
    <meta:generator>LibreOffice/6.2.1.2$Windows_X86_64 LibreOffice_project/7bcb35dc3024a62dea0caee87020152d1ee96e71</meta:generator>
  </office:meta>
</office:document-meta>
</file>