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TT381B7F39tCID-WinCharSetFFFF-H" svg:font-family="TT381B7F39tCID-WinCharSetFFFF-H, 細明體"/>
    <style:font-face style:name="華康中楷體" svg:font-family="華康中楷體, 細明體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 style:text-autospace="none"/>
    </style:style>
    <style:style style:name="P4" style:family="paragraph" style:parent-style-name="Standard">
      <style:paragraph-properties fo:line-height="0.882cm"/>
      <style:text-properties fo:font-size="14pt" style:font-size-asian="14pt" style:font-name-complex="標楷體" style:font-size-complex="14pt"/>
    </style:style>
    <style:style style:name="P5" style:family="paragraph" style:parent-style-name="Standard" style:list-style-name="WW8Num3">
      <style:paragraph-properties fo:line-height="0.882cm" fo:text-align="justify" style:justify-single-word="false"/>
      <style:text-properties fo:font-size="14pt" style:font-size-asian="14pt" style:font-name-complex="標楷體" style:font-size-complex="14pt"/>
    </style:style>
    <style:style style:name="P6" style:family="paragraph" style:parent-style-name="Standard" style:list-style-name="WW8Num2">
      <style:paragraph-properties fo:line-height="0.882cm" fo:text-align="justify" style:justify-single-word="false"/>
      <style:text-properties fo:font-size="14pt" style:font-size-asian="14pt" style:font-name-complex="標楷體" style:font-size-complex="14pt"/>
    </style:style>
    <style:style style:name="P7" style:family="paragraph" style:parent-style-name="Standard">
      <style:paragraph-properties fo:line-height="0.882cm" style:text-autospace="none"/>
      <style:text-properties fo:font-size="14pt" style:font-size-asian="14pt" style:font-name-complex="標楷體" style:font-size-complex="14pt"/>
    </style:style>
    <style:style style:name="P8" style:family="paragraph" style:parent-style-name="Standard">
      <style:paragraph-properties fo:margin-left="1.27cm" fo:margin-right="0cm" fo:line-height="0.882cm" fo:text-align="justify" style:justify-single-word="false" fo:text-indent="-0.751cm" style:auto-text-indent="false"/>
    </style:style>
    <style:style style:name="P9" style:family="paragraph" style:parent-style-name="Standard">
      <style:paragraph-properties fo:margin-left="0.953cm" fo:margin-right="0cm" fo:line-height="0.882cm" fo:text-align="justify" style:justify-single-word="false" fo:text-indent="-0.953cm" style:auto-text-indent="false"/>
      <style:text-properties fo:font-size="14pt" style:font-size-asian="14pt" style:font-name-complex="標楷體" style:font-size-complex="14pt"/>
    </style:style>
    <style:style style:name="P10" style:family="paragraph" style:parent-style-name="Standard">
      <style:paragraph-properties fo:margin-left="0.519cm" fo:margin-right="0cm" fo:line-height="0.882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519cm" fo:margin-right="0cm" fo:line-height="0.882cm" fo:text-align="justify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12" style:family="paragraph" style:parent-style-name="Standard">
      <style:paragraph-properties fo:margin-left="3.674cm" fo:margin-right="-0.579cm" fo:line-height="0.882cm" fo:text-indent="-1.482cm" style:auto-text-indent="false"/>
    </style:style>
    <style:style style:name="P13" style:family="paragraph" style:parent-style-name="Standard">
      <style:paragraph-properties fo:margin-left="1.129cm" fo:margin-right="0cm" fo:line-height="0.882cm" fo:text-indent="-0.494cm" style:auto-text-indent="false" style:text-autospace="none"/>
    </style:style>
    <style:style style:name="P14" style:family="paragraph" style:parent-style-name="Standard">
      <style:paragraph-properties fo:margin-left="1.129cm" fo:margin-right="0cm" fo:line-height="0.882cm" fo:text-indent="-0.494cm" style:auto-text-indent="false" style:text-autospace="none"/>
      <style:text-properties fo:font-size="14pt" style:font-size-asian="14pt" style:font-name-complex="標楷體" style:font-size-complex="14pt"/>
    </style:style>
    <style:style style:name="P15" style:family="paragraph" style:parent-style-name="Standard">
      <style:paragraph-properties fo:margin-left="1.376cm" fo:margin-right="0cm" fo:line-height="0.882cm" fo:text-indent="-0.741cm" style:auto-text-indent="false" style:text-autospace="none"/>
      <style:text-properties fo:font-size="14pt" style:font-size-asian="14pt" style:font-name-complex="標楷體" style:font-size-complex="14pt"/>
    </style:style>
    <style:style style:name="P16" style:family="paragraph" style:parent-style-name="Standard">
      <style:paragraph-properties fo:margin-left="1.623cm" fo:margin-right="0cm" fo:line-height="0.882cm" fo:text-indent="-0.988cm" style:auto-text-indent="false" style:text-autospace="none"/>
    </style:style>
    <style:style style:name="P17" style:family="paragraph" style:parent-style-name="Standard">
      <style:paragraph-properties fo:margin-left="1.252cm" fo:margin-right="0cm" fo:line-height="0.882cm" fo:text-indent="-0.617cm" style:auto-text-indent="false" style:text-autospace="none"/>
      <style:text-properties fo:font-size="14pt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line-height="0.882cm" fo:text-indent="0.741cm" style:auto-text-indent="false" style:text-autospace="none"/>
    </style:style>
    <style:style style:name="P19" style:family="paragraph" style:parent-style-name="Standard">
      <style:paragraph-properties fo:margin-left="0cm" fo:margin-right="0cm" fo:line-height="0.882cm" fo:text-indent="0.741cm" style:auto-text-indent="false" style:text-autospace="none"/>
      <style:text-properties fo:font-size="14pt" style:font-size-asian="14pt" style:font-name-complex="標楷體" style:font-size-complex="14pt"/>
    </style:style>
    <style:style style:name="P20" style:family="paragraph" style:parent-style-name="Standard">
      <style:paragraph-properties fo:margin-left="1.087cm" fo:margin-right="0cm" fo:line-height="0.882cm" fo:text-align="justify" style:justify-single-word="false" fo:text-indent="-1.087cm" style:auto-text-indent="false"/>
      <style:text-properties fo:font-size="14pt" style:font-size-asian="14pt" style:font-name-complex="標楷體" style:font-size-complex="14pt"/>
    </style:style>
    <style:style style:name="P21" style:family="paragraph" style:parent-style-name="Standard">
      <style:paragraph-properties fo:margin-left="1.087cm" fo:margin-right="0cm" fo:line-height="0.882cm" fo:text-align="justify" style:justify-single-word="false" fo:text-indent="-1.087cm" style:auto-text-indent="false"/>
      <style:text-properties fo:font-size="14pt" fo:font-weight="bold" style:font-size-asian="14pt" style:font-weight-asian="bold" style:font-name-complex="標楷體" style:font-size-complex="14pt"/>
    </style:style>
    <style:style style:name="P22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size="18pt" fo:letter-spacing="-0.007cm" fo:font-weight="bold" style:font-size-asian="18pt" style:font-weight-asian="bold" style:font-size-complex="18pt" style:font-weight-complex="bold"/>
    </style:style>
    <style:style style:name="T2" style:family="text">
      <style:text-properties fo:font-size="18pt" fo:letter-spacing="-0.007cm" style:font-size-asian="18pt" style:font-size-complex="18pt" style:font-weight-complex="bold"/>
    </style:style>
    <style:style style:name="T3" style:family="text">
      <style:text-properties fo:font-size="14pt" style:font-size-asian="14pt" style:font-name-complex="標楷體" style:font-size-complex="14pt"/>
    </style:style>
    <style:style style:name="T4" style:family="text">
      <style:text-properties fo:font-size="14pt" style:font-size-asian="14pt" style:font-name-complex="標楷體" style:font-size-complex="14pt"/>
    </style:style>
    <style:style style:name="T5" style:family="text">
      <style:text-properties fo:font-size="14pt" style:font-size-asian="14pt" style:font-name-complex="標楷體" style:font-size-complex="14pt" style:font-weight-complex="bold"/>
    </style:style>
    <style:style style:name="T6" style:family="text">
      <style:text-properties fo:font-size="14pt" fo:letter-spacing="-0.007cm" style:font-size-asian="14pt" style:font-name-complex="標楷體" style:font-size-complex="14pt"/>
    </style:style>
    <style:style style:name="T7" style:family="text">
      <style:text-properties fo:font-size="14pt" fo:letter-spacing="-0.007cm" style:font-size-asian="14pt" style:font-name-complex="標楷體" style:font-size-complex="14pt"/>
    </style:style>
    <style:style style:name="T8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9" style:family="text">
      <style:text-properties fo:color="#000000" style:font-name="新細明體" style:letter-kerning="false" style:font-name-complex="TT381B7F39tCID-WinCharSetFFFF-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統</text:span><text:span text:style-name="T2">計資料背景說明</text:span></text:p>
      <text:p text:style-name="P1"><text:span text:style-name="T3">資料種類：警政統計</text:span></text:p>
      <text:p text:style-name="P1"><text:span text:style-name="T3">資料項目：</text:span><text:span text:style-name="T5">基隆市取締攤販績效</text:span></text:p>
      <text:p text:style-name="P4">一、發布及編製機關單位</text:p>
      <text:p text:style-name="P8"><text:span text:style-name="T6">＊ 發布機關、單位：基隆市警察局會計室</text:span></text:p>
      <text:p text:style-name="P8"><text:span text:style-name="T3">＊ 編製單位：</text:span><text:span text:style-name="T6">行政科</text:span></text:p>
      <text:p text:style-name="P8"><text:span text:style-name="T3">＊ 聯絡電話：(02)2424-5214#2557</text:span></text:p>
      <text:p text:style-name="P8"><text:span text:style-name="T3">＊ 傳真：</text:span><text:span text:style-name="T3">(02)</text:span><text:span text:style-name="T3"> 2424-5214</text:span></text:p>
      <text:p text:style-name="P8"><text:span text:style-name="T3">＊ 電子信箱：klg89833@klg</text:span><text:span text:style-name="T3">.gov.tw</text:span></text:p>
      <text:p text:style-name="P9">二、發布形式</text:p>
      <text:list xml:id="list797657684" text:style-name="WW8Num3">
        <text:list-item>
          <text:p text:style-name="P5">口頭：</text:p>
        </text:list-item>
      </text:list>
      <text:p text:style-name="P2"><text:span text:style-name="T3"><text:s text:c="9"/></text:span><text:span text:style-name="T3">（ ）記者會或說明會</text:span></text:p>
      <text:list xml:id="list554197702" text:style-name="WW8Num2">
        <text:list-item>
          <text:p text:style-name="P6">書面：</text:p>
        </text:list-item>
      </text:list>
      <text:p text:style-name="P10"><text:span text:style-name="T3"><text:s text:c="7"/></text:span><text:span text:style-name="T3">（</text:span><text:span text:style-name="T3"> </text:span><text:span text:style-name="T3">）新聞稿</text:span><text:span text:style-name="T3"> <text:s text:c="2"/></text:span><text:span text:style-name="T3">（</text:span><text:span text:style-name="T8"></text:span><text:span text:style-name="T3">）報表 <text:s/>（ ）書刊，刊名：</text:span></text:p>
      <text:p text:style-name="P11">＊電子媒體：</text:p>
      <text:p text:style-name="P12"><text:span text:style-name="T3">（</text:span><text:span text:style-name="T8"></text:span><text:span text:style-name="T3">）線上書刊及資料庫，網址：</text:span></text:p>
      <text:p text:style-name="P12"><text:span text:style-name="T3">（</text:span><text:span text:style-name="T3"> </text:span><text:span text:style-name="T3"><text:s/>）磁片</text:span><text:span text:style-name="T3"> <text:s text:c="2"/></text:span><text:span text:style-name="T3">（</text:span><text:span text:style-name="T3"> </text:span><text:span text:style-name="T3">）光碟片</text:span><text:span text:style-name="T3"> <text:s/></text:span><text:span text:style-name="T3">（</text:span><text:span text:style-name="T3"> </text:span><text:span text:style-name="T3">）其他</text:span></text:p>
      <text:p text:style-name="P3"><text:span text:style-name="T9">三</text:span><text:span text:style-name="T3">、資料範圍、週期及時效</text:span></text:p>
      <text:p text:style-name="P14">＊統計地區範圍及對象：以取締本市所轄地區內妨害交通及觀瞻攤販，為統計範圍及對象。</text:p>
      <text:p text:style-name="P14">＊統計標準時間：每月1日至月底所發生之事實為準。</text:p>
      <text:p text:style-name="P15">＊統計項目定義： </text:p>
      <text:p text:style-name="P16"><text:span text:style-name="T3">(</text:span><text:span text:style-name="T3">一</text:span><text:span text:style-name="T3">)</text:span><text:span text:style-name="T3">罰鍰：攤販妨害交通，依道路交通管理處罰條例第</text:span><text:span text:style-name="T3">82</text:span><text:span text:style-name="T3">條第</text:span><text:span text:style-name="T3">10</text:span><text:span text:style-name="T3">款及第</text:span><text:span text:style-name="T3">83</text:span><text:span text:style-name="T3">條第</text:span><text:span text:style-name="T3">2</text:span><text:span text:style-name="T3">款規定裁處罰鍰。</text:span></text:p>
      <text:p text:style-name="P16"><text:span text:style-name="T3">(二)沒入攤架：攤販違反道路交通管理處罰條例第</text:span><text:span text:style-name="T3">82</text:span><text:span text:style-name="T3">條第</text:span><text:span text:style-name="T3">10</text:span><text:span text:style-name="T3">款，依同條第</text:span><text:span text:style-name="T3">2</text:span><text:span text:style-name="T3"> 項規定攤架，攤棚均得沒入之。</text:span></text:p>
      <text:p text:style-name="P16"><text:span text:style-name="T3">＊統計單位：無</text:span></text:p>
      <text:p text:style-name="P17">＊統計分類：依妨害交通裁處罰鍰、沒入攤架之處罰分類。</text:p>
      <text:p text:style-name="P19">＊發布週期：按月。</text:p>
      <text:p text:style-name="P18"><text:span text:style-name="T3">＊時效：15天。</text:span></text:p>
      <text:p text:style-name="P19">＊資料變革：無。</text:p>
      <text:p text:style-name="P7">四、公開資料發布訊息</text:p>
      <text:p text:style-name="P13"><text:span text:style-name="T3">＊預告發布日期：公布日期(遇假日順延)上載於基隆市警察局首頁&gt;資訊公開&gt;業務統計&gt;預告統計資料發布時間表。</text:span></text:p>
      <text:p text:style-name="P18"><text:span text:style-name="T3">＊同步發送單位：內政部警政署、</text:span><text:span text:style-name="T6">基隆市</text:span><text:span text:style-name="T3">政府主計處。。</text:span></text:p>
      <text:p text:style-name="P7">五、資料品質</text:p>
      <text:p text:style-name="P13"><text:span text:style-name="T3">＊統計指標編製方法與資料來源說明：由各警察分局依據執行取締資料，於每月終了編製分局「取締攤販績效」統計表，送由本局行政科審核後彙編本表。</text:span></text:p>
      <text:p text:style-name="P14"><text:soft-page-break/>＊統計資料交叉查核及確保資料合理性之機制：依上述之統計項目定義，採電腦作業且具查核機制，以確定資料之合理性。</text:p>
      <text:p text:style-name="P4">六、須注意及預定改變之事項：無。</text:p>
      <text:p text:style-name="P20">七、其他事項：無</text:p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TT381B7F39tCID-WinCharSetFFFF-H" svg:font-family="TT381B7F39tCID-WinCharSetFFFF-H, 細明體"/>
    <style:font-face style:name="華康中楷體" svg:font-family="華康中楷體, 細明體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_20_Text" style:display-name="Default Text" style:family="paragraph" style:parent-style-name="Standard">
      <style:paragraph-properties style:text-autospace="none"/>
      <style:text-properties style:font-name="華康中楷體" fo:font-family="華康中楷體, 細明體" style:letter-kerning="false" style:font-name-asian="華康中楷體" style:font-family-asian="華康中楷體, 細明體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資料背景說明</dc:title>
    <dc:subject/>
    <meta:keyword/>
    <dc:description/>
    <meta:initial-creator>kp02-220</meta:initial-creator>
    <meta:creation-date>2016-12-13T09:15:00</meta:creation-date>
    <dc:creator>陳玟蓉</dc:creator>
    <dc:date>2019-12-09T08:49:00</dc:date>
    <meta:print-date>2013-07-10T17:47:00</meta:print-date>
    <meta:editing-cycles>12</meta:editing-cycles>
    <meta:editing-duration>PT20M</meta:editing-duration>
    <meta:document-statistic meta:table-count="0" meta:image-count="0" meta:object-count="0" meta:page-count="2" meta:paragraph-count="36" meta:word-count="637" meta:character-count="730" meta:non-whitespace-character-count="689"/>
    <meta:generator>LibreOffice/6.2.1.2$Windows_X86_64 LibreOffice_project/7bcb35dc3024a62dea0caee87020152d1ee96e71</meta:generator>
  </office:meta>
</office:document-meta>
</file>