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華康中楷體" svg:font-family="華康中楷體, 細明體"/>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style:text-properties fo:font-size="14pt" style:font-size-asian="14pt" style:font-name-complex="標楷體" style:font-size-complex="14pt"/>
    </style:style>
    <style:style style:name="P4" style:family="paragraph" style:parent-style-name="Standard" style:list-style-name="WW8Num3">
      <style:paragraph-properties fo:line-height="0.882cm" fo:text-align="justify" style:justify-single-word="false"/>
      <style:text-properties fo:font-size="14pt" style:font-size-asian="14pt" style:font-name-complex="標楷體" style:font-size-complex="14pt"/>
    </style:style>
    <style:style style:name="P5" style:family="paragraph" style:parent-style-name="Standard" style:list-style-name="WW8Num2">
      <style:paragraph-properties fo:line-height="0.882cm" fo:text-align="justify" style:justify-single-word="false"/>
      <style:text-properties fo:font-size="14pt" style:font-size-asian="14pt" style:font-name-complex="標楷體" style:font-size-complex="14pt"/>
    </style:style>
    <style:style style:name="P6" style:family="paragraph" style:parent-style-name="Standard">
      <style:paragraph-properties fo:line-height="0.882cm"/>
      <style:text-properties fo:font-size="14pt" style:letter-kerning="false" style:font-size-asian="14pt" style:font-name-complex="標楷體" style:font-size-complex="14pt"/>
    </style:style>
    <style:style style:name="P7" style:family="paragraph" style:parent-style-name="Standard">
      <style:paragraph-properties fo:line-height="0.882cm" style:text-autospace="none"/>
      <style:text-properties fo:font-size="14pt" style:letter-kerning="false" style:font-size-asian="14pt" style:font-name-complex="標楷體" style:font-size-complex="14pt"/>
    </style:style>
    <style:style style:name="P8" style:family="paragraph" style:parent-style-name="Standard">
      <style:paragraph-properties fo:margin-left="1.27cm" fo:margin-right="0cm" fo:line-height="0.882cm" fo:text-align="justify" style:justify-single-word="false" fo:text-indent="-0.751cm" style:auto-text-indent="false"/>
    </style:style>
    <style:style style:name="P9" style:family="paragraph" style:parent-style-name="Standard">
      <style:paragraph-properties fo:margin-left="0.953cm" fo:margin-right="0cm" fo:line-height="0.882cm" fo:text-align="justify" style:justify-single-word="false" fo:text-indent="-0.953cm" style:auto-text-indent="false"/>
      <style:text-properties fo:font-size="14pt" style:font-size-asian="14pt" style:font-name-complex="標楷體" style:font-size-complex="14pt"/>
    </style:style>
    <style:style style:name="P10" style:family="paragraph" style:parent-style-name="Standard">
      <style:paragraph-properties fo:margin-left="0.519cm" fo:margin-right="0cm" fo:line-height="0.882cm" fo:text-align="justify" style:justify-single-word="false" fo:text-indent="0cm" style:auto-text-indent="false"/>
    </style:style>
    <style:style style:name="P11" style:family="paragraph" style:parent-style-name="Standard">
      <style:paragraph-properties fo:margin-left="0.519cm" fo:margin-right="0cm" fo:line-height="0.882cm" fo:text-align="justify" style:justify-single-word="false" fo:text-indent="0cm" style:auto-text-indent="false"/>
      <style:text-properties fo:font-size="14pt" style:font-size-asian="14pt" style:font-name-complex="標楷體" style:font-size-complex="14pt"/>
    </style:style>
    <style:style style:name="P12" style:family="paragraph" style:parent-style-name="Standard">
      <style:paragraph-properties fo:margin-left="3.674cm" fo:margin-right="-0.579cm" fo:line-height="0.882cm" fo:text-indent="-1.482cm" style:auto-text-indent="false"/>
    </style:style>
    <style:style style:name="P13" style:family="paragraph" style:parent-style-name="Standard">
      <style:paragraph-properties fo:margin-left="1.252cm" fo:margin-right="0cm" fo:line-height="0.882cm" fo:text-indent="-0.617cm" style:auto-text-indent="false" style:text-autospace="none"/>
      <style:text-properties fo:font-size="14pt" style:letter-kerning="false" style:font-size-asian="14pt" style:font-name-complex="標楷體" style:font-size-complex="14pt"/>
    </style:style>
    <style:style style:name="P14" style:family="paragraph" style:parent-style-name="Standard">
      <style:paragraph-properties fo:margin-left="0cm" fo:margin-right="0cm" fo:line-height="0.882cm" fo:text-indent="0.741cm" style:auto-text-indent="false" style:text-autospace="none"/>
    </style:style>
    <style:style style:name="P15" style:family="paragraph" style:parent-style-name="Standard">
      <style:paragraph-properties fo:margin-left="0cm" fo:margin-right="0cm" fo:line-height="0.882cm" fo:text-indent="0.741cm" style:auto-text-indent="false" style:text-autospace="none"/>
      <style:text-properties fo:font-size="14pt" style:letter-kerning="false" style:font-size-asian="14pt" style:font-name-complex="標楷體" style:font-size-complex="14pt"/>
    </style:style>
    <style:style style:name="P16" style:family="paragraph" style:parent-style-name="Standard">
      <style:paragraph-properties fo:margin-left="1.376cm" fo:margin-right="0cm" fo:line-height="0.882cm" fo:text-indent="-0.741cm" style:auto-text-indent="false" style:text-autospace="none"/>
    </style:style>
    <style:style style:name="P17" style:family="paragraph" style:parent-style-name="Standard">
      <style:paragraph-properties fo:margin-left="1.376cm" fo:margin-right="0cm" fo:line-height="0.882cm" fo:text-indent="-0.741cm" style:auto-text-indent="false" style:text-autospace="none"/>
      <style:text-properties fo:font-size="14pt" style:letter-kerning="false" style:font-size-asian="14pt" style:font-name-complex="標楷體" style:font-size-complex="14pt"/>
    </style:style>
    <style:style style:name="P18" style:family="paragraph" style:parent-style-name="Standard">
      <style:paragraph-properties fo:margin-left="1.623cm" fo:margin-right="0cm" fo:line-height="0.882cm" fo:text-indent="-0.988cm" style:auto-text-indent="false" style:text-autospace="none"/>
    </style:style>
    <style:style style:name="P19" style:family="paragraph" style:parent-style-name="Standard">
      <style:paragraph-properties fo:margin-left="1.129cm" fo:margin-right="0cm" fo:line-height="0.882cm" fo:text-indent="-0.494cm" style:auto-text-indent="false" style:text-autospace="none"/>
    </style:style>
    <style:style style:name="P20" style:family="paragraph" style:parent-style-name="Standard">
      <style:paragraph-properties fo:margin-left="1.129cm" fo:margin-right="0cm" fo:line-height="0.882cm" fo:text-indent="-0.494cm" style:auto-text-indent="false" style:text-autospace="none"/>
      <style:text-properties fo:font-size="14pt" style:letter-kerning="false" style:font-size-asian="14pt" style:font-name-complex="標楷體" style:font-size-complex="14pt"/>
    </style:style>
    <style:style style:name="P21" style:family="paragraph" style:parent-style-name="Standard">
      <style:paragraph-properties fo:margin-left="1.087cm" fo:margin-right="0cm" fo:line-height="0.882cm" fo:text-align="justify" style:justify-single-word="false" fo:text-indent="-1.087cm" style:auto-text-indent="false"/>
      <style:text-properties fo:font-size="14pt" style:font-size-asian="14pt" style:font-name-complex="標楷體" style:font-size-complex="14pt"/>
    </style:style>
    <style:style style:name="P22" style:family="paragraph" style:parent-style-name="Standard" style:master-page-name="Standard">
      <style:paragraph-properties fo:line-height="0.882cm" fo:text-align="center" style:justify-single-word="false" style:page-number="auto"/>
      <style:text-properties fo:font-size="18pt" fo:letter-spacing="-0.007cm" style:font-size-asian="18pt" style:font-size-complex="18pt" style:font-weight-complex="bold"/>
    </style:style>
    <style:style style:name="T1" style:family="text">
      <style:text-properties fo:font-size="18pt" fo:letter-spacing="-0.007cm" style:font-size-asian="18pt" style:font-size-complex="18pt" style:font-weight-complex="bold"/>
    </style:style>
    <style:style style:name="T2" style:family="text">
      <style:text-properties fo:font-size="14pt" style:font-size-asian="14pt" style:font-name-complex="標楷體" style:font-size-complex="14pt"/>
    </style:style>
    <style:style style:name="T3" style:family="text">
      <style:text-properties fo:font-size="14pt" style:font-size-asian="14pt" style:font-name-complex="標楷體" style:font-size-complex="14pt"/>
    </style:style>
    <style:style style:name="T4" style:family="text">
      <style:text-properties fo:font-size="14pt" style:letter-kerning="false" style:font-size-asian="14pt" style:font-name-complex="標楷體" style:font-size-complex="14pt"/>
    </style:style>
    <style:style style:name="T5" style:family="text">
      <style:text-properties fo:font-size="14pt" style:letter-kerning="false" style:font-size-asian="14pt" style:font-name-complex="標楷體" style:font-size-complex="14pt"/>
    </style:style>
    <style:style style:name="T6" style:family="text">
      <style:text-properties fo:font-size="14pt" fo:letter-spacing="-0.007cm" style:font-size-asian="14pt" style:font-name-complex="標楷體" style:font-size-complex="14pt"/>
    </style:style>
    <style:style style:name="T7" style:family="text">
      <style:text-properties fo:font-size="14pt" fo:letter-spacing="-0.007cm" style:font-size-asian="14pt" style:font-name-complex="標楷體" style:font-size-complex="14pt"/>
    </style:style>
    <style:style style:name="T8" style:family="text">
      <style:text-properties style:letter-kerning="false"/>
    </style:style>
    <style:style style:name="T9" style:family="text">
      <style:text-properties style:font-name="Wingdings 2" fo:font-size="14pt" style:font-name-asian="Wingdings 2" style:font-size-asian="14pt" style:font-name-complex="Wingdings 2"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統計資料背景說明</text:p>
      <text:p text:style-name="P1"><text:span text:style-name="T2">資料種類：警政統計</text:span></text:p>
      <text:p text:style-name="P1"><text:span text:style-name="T2">資料項目：基隆市</text:span><text:span text:style-name="T4">處理違反社會秩序維護法案件</text:span></text:p>
      <text:p text:style-name="P3">一、發布及編製機關單位</text:p>
      <text:p text:style-name="P8"><text:span text:style-name="T6">＊ 發布機關、單位：基隆市警察局會計室</text:span></text:p>
      <text:p text:style-name="P8"><text:span text:style-name="T2">＊ 編製單位：刑事</text:span><text:span text:style-name="T6">警察大隊</text:span></text:p>
      <text:p text:style-name="P8"><text:span text:style-name="T2">＊ 聯絡電話：(02)2424-5214#2557</text:span></text:p>
      <text:p text:style-name="P8"><text:span text:style-name="T2">＊ 傳真：</text:span><text:span text:style-name="T2">(02)</text:span><text:span text:style-name="T2">2424</text:span><text:span text:style-name="T2">-</text:span><text:span text:style-name="T2">5214</text:span></text:p>
      <text:p text:style-name="P8"><text:span text:style-name="T2">＊ 電子信箱：klg89833@klg</text:span><text:span text:style-name="T2">.gov.tw</text:span></text:p>
      <text:p text:style-name="P9">二、發布形式</text:p>
      <text:list xml:id="list1202973962" text:style-name="WW8Num3">
        <text:list-item>
          <text:p text:style-name="P4">口頭：</text:p>
        </text:list-item>
      </text:list>
      <text:p text:style-name="P2"><text:span text:style-name="T2"><text:s text:c="9"/></text:span><text:span text:style-name="T2">（ ）記者會或說明會</text:span></text:p>
      <text:list xml:id="list57609034" text:style-name="WW8Num2">
        <text:list-item>
          <text:p text:style-name="P5">書面：</text:p>
        </text:list-item>
      </text:list>
      <text:p text:style-name="P10"><text:span text:style-name="T2"><text:s text:c="7"/></text:span><text:span text:style-name="T2">（</text:span><text:span text:style-name="T2"> </text:span><text:span text:style-name="T2">）新聞稿</text:span><text:span text:style-name="T2"> <text:s text:c="2"/></text:span><text:span text:style-name="T2">（</text:span><text:span text:style-name="T9"></text:span><text:span text:style-name="T2">）報表 <text:s/>（ ）書刊，刊名：</text:span></text:p>
      <text:p text:style-name="P11">＊電子媒體：</text:p>
      <text:p text:style-name="P12"><text:span text:style-name="T2">（ <text:s/>）線上書刊及資料庫，網址：</text:span></text:p>
      <text:p text:style-name="P12"><text:span text:style-name="T2">（</text:span><text:span text:style-name="T2"> </text:span><text:span text:style-name="T2"><text:s/>）磁片</text:span><text:span text:style-name="T2"> <text:s text:c="2"/></text:span><text:span text:style-name="T2">（</text:span><text:span text:style-name="T2"> </text:span><text:span text:style-name="T2">）光碟片</text:span><text:span text:style-name="T2"> <text:s/></text:span><text:span text:style-name="T2">（</text:span><text:span text:style-name="T9"></text:span><text:span text:style-name="T2"> </text:span><text:span text:style-name="T2">）其他</text:span></text:p>
      <text:p text:style-name="P7">三、資料範圍、週期及時效</text:p>
      <text:p text:style-name="P13">＊統計地區範圍及對象：凡在本市轄區內有治安顧慮人口之列管、查訪及防制再犯作為，落實治安顧慮人口查訪工作之要件者均為統計對象。</text:p>
      <text:p text:style-name="P15">＊統計標準時間：以每月一日至月底所發生之事實為準。</text:p>
      <text:p text:style-name="P17">＊統計項目定義： </text:p>
      <text:p text:style-name="P16"><text:span text:style-name="T4">(</text:span><text:span text:style-name="T4">一</text:span><text:span text:style-name="T4">)</text:span><text:span text:style-name="T4">法院裁定案件：係指依社會秩序維護法第四十五條第一項規定移送法院簡易庭裁定之案件。</text:span></text:p>
      <text:p text:style-name="P17">(二)警察機關處分案件：係指依社會秩序維護法第四十三條第一項規定警察機關處分之案件。</text:p>
      <text:p text:style-name="P17">(三)妨害安寧秩序：係指違返社會秩序維護法分則篇第一章妨害安寧秩序之行為。</text:p>
      <text:p text:style-name="P17">(四)妨害善良風俗：係指違返社會秩序維護法分則篇第二章妨害善良風俗之行為。</text:p>
      <text:p text:style-name="P17">(五)妨害公務：係指違反社會秩序維護法分則篇第三章妨害公務之行為。</text:p>
      <text:p text:style-name="P16"><text:span text:style-name="T4">(</text:span><text:span text:style-name="T4">六</text:span><text:span text:style-name="T4">)</text:span><text:span text:style-name="T4">妨害他人身體財產：係指違反社會秩序維護法分則篇第四章妨害他人身體財產之行為。</text:span></text:p>
      <text:p text:style-name="P17">(七)拘留：即將被處罰人拘留於拘留所內，使其暫失自由。</text:p>
      <text:p text:style-name="P16"><text:span text:style-name="T4">(</text:span><text:span text:style-name="T4">八</text:span><text:span text:style-name="T4">)</text:span><text:span text:style-name="T4">罰鍰：即令被處罰人繳納一定之金額，以為懲罰。</text:span></text:p>
      <text:p text:style-name="P16"><text:span text:style-name="T4">(</text:span><text:span text:style-name="T4">九</text:span><text:span text:style-name="T4">)</text:span><text:span text:style-name="T4">申誡：即對被處罰以書面或言詞予以申斥告誡，期其悔悟不再違反。</text:span></text:p>
      <text:p text:style-name="P16"><text:span text:style-name="T4">(</text:span><text:span text:style-name="T4">十</text:span><text:span text:style-name="T4">)</text:span><text:span text:style-name="T4">勒令歇業：即勒令永久歇閉其營業，長期不准許其再經營。</text:span></text:p>
      <text:p text:style-name="P16"><text:span text:style-name="T4">(</text:span><text:span text:style-name="T4">十一</text:span><text:span text:style-name="T4">)</text:span><text:span text:style-name="T4">停止營業：即於一定之期限內，暫時不許其繼續營業。</text:span></text:p>
      <text:p text:style-name="P16"><text:span text:style-name="T4">(</text:span><text:span text:style-name="T4">十二</text:span><text:span text:style-name="T4">)</text:span><text:span text:style-name="T4">沒入：即對於違反社會秩序行為有密切關係之特定物，剝奪被處罰</text:span><text:soft-page-break/><text:span text:style-name="T4">人之所有權或非法取得權，以之充公收歸公庫。</text:span></text:p>
      <text:p text:style-name="P16"><text:span text:style-name="T4">(</text:span><text:span text:style-name="T4">十三</text:span><text:span text:style-name="T4">)</text:span><text:span text:style-name="T4">免除其處罰：係指違反社會秩序行為已成立，但在一定原因下，由法院裁定或警察機關處分免除其處罰。</text:span></text:p>
      <text:p text:style-name="P17">(十四)送交教養機構收容、習藝：即對於暗娼或代人媒合之屢次違反者，強制送交教養機構收容、習藝，避免其重操舊業。</text:p>
      <text:p text:style-name="P18"><text:span text:style-name="T2">＊統計單位：無</text:span></text:p>
      <text:p text:style-name="P17">＊統計分類：依「社會秩序維護法」分則各章所列違反行為及處罰種類為分類標準。</text:p>
      <text:p text:style-name="P15">＊發布週期：按月。</text:p>
      <text:p text:style-name="P14"><text:span text:style-name="T4">＊時效：15天。</text:span></text:p>
      <text:p text:style-name="P15">＊資料變革：無。</text:p>
      <text:p text:style-name="P7">四、公開資料發布訊息</text:p>
      <text:p text:style-name="P19"><text:span text:style-name="T4">＊預告發布日期：</text:span><text:span text:style-name="T2">公布日期(遇假日順延)上載於基隆市警察局首頁&gt;資訊公開&gt;業務統計&gt;預告統計資料發布時間表。</text:span></text:p>
      <text:p text:style-name="P14"><text:span text:style-name="T4">＊同步發送單位：</text:span><text:span text:style-name="T2">內政部警政署、</text:span><text:span text:style-name="T6">基隆市</text:span><text:span text:style-name="T2">政府主計處</text:span><text:span text:style-name="T4">。</text:span></text:p>
      <text:p text:style-name="P7">五、資料品質</text:p>
      <text:p text:style-name="P20">＊統計指標編製方法與資料來源說明：各警察分局於每月終了，根據社會秩序維護法處分書、裁定書、登記資料分類整理統計，送由本局刑事警察大隊彙編。</text:p>
      <text:p text:style-name="P20">＊統計資料交叉查核及確保資料合理性之機制：依上述之統計項目定義，採電腦作業且具查核機制，以確定資料之合理性。</text:p>
      <text:p text:style-name="P6">六、須注意及預定改變之事項：無。</text:p>
      <text:p text:style-name="P21">七、其他事項：無</text:p>
      <text:p text:style-name="P21"/>
      <text:p text:style-name="P21"/>
      <text:p text:style-name="P21"/>
      <text:p text:style-name="P2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華康中楷體" svg:font-family="華康中楷體, 細明體"/>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Default_20_Text" style:display-name="Default Text" style:family="paragraph" style:parent-style-name="Standard">
      <style:paragraph-properties style:text-autospace="none"/>
      <style:text-properties style:font-name="華康中楷體" fo:font-family="華康中楷體, 細明體" style:letter-kerning="false" style:font-name-asian="華康中楷體" style:font-family-asian="華康中楷體, 細明體"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font-name-complex="Calibri" style:font-family-complex="Calibri" style:font-family-generic-complex="swiss" style:font-pitch-complex="variable"/>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font-name-complex="Calibri" style:font-family-complex="Calibri"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統計資料背景說明</dc:title>
    <dc:subject/>
    <meta:keyword/>
    <dc:description/>
    <meta:initial-creator>kp02-220</meta:initial-creator>
    <meta:creation-date>2016-12-13T09:15:00</meta:creation-date>
    <dc:creator>陳玟蓉</dc:creator>
    <dc:date>2019-12-09T08:49:00</dc:date>
    <meta:print-date>2013-07-10T17:47:00</meta:print-date>
    <meta:editing-cycles>10</meta:editing-cycles>
    <meta:editing-duration>PT5M</meta:editing-duration>
    <meta:document-statistic meta:table-count="0" meta:image-count="0" meta:object-count="0" meta:page-count="3" meta:paragraph-count="48" meta:word-count="1122" meta:character-count="1211" meta:non-whitespace-character-count="1170"/>
    <meta:generator>LibreOffice/6.2.1.2$Windows_X86_64 LibreOffice_project/7bcb35dc3024a62dea0caee87020152d1ee96e71</meta:generator>
  </office:meta>
</office:document-meta>
</file>