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10年 2月</text:p>
          </table:table-cell>
          <table:table-cell table:style-name="ce49" table:number-columns-repeated="4"/>
          <table:table-cell table:style-name="ce82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 3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0年 3月10日編製" calcext:value-type="string">
            <text:p>中華民國110年 3月10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1"/>
          <table:table-cell table:style-name="ce50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16" table:number-rows-spanned="1">
            <text:p>中華民國110年 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3"/>
          <table:table-cell table:style-name="ce89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7" office:value-type="string" calcext:value-type="string" table:number-columns-spanned="4" table:number-rows-spanned="3">
            <text:p>備註</text:p>
          </table:table-cell>
          <table:covered-table-cell table:number-columns-repeated="3" table:style-name="ce103"/>
          <table:table-cell table:style-name="ce109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9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1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0"/>
          <table:covered-table-cell table:style-name="ce98"/>
          <table:covered-table-cell table:number-columns-repeated="3" table:style-name="ce104"/>
          <table:table-cell table:style-name="ce109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79"/>
          <table:covered-table-cell table:style-name="ce81"/>
          <table:covered-table-cell table:style-name="ce65"/>
          <table:covered-table-cell table:style-name="ce81"/>
          <table:covered-table-cell table:style-name="ce99"/>
          <table:covered-table-cell table:number-columns-repeated="3" table:style-name="ce105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80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25" calcext:value-type="float">
            <text:p>25</text:p>
          </table:table-cell>
          <table:table-cell table:style-name="ce100" table:number-columns-spanned="4" table:number-rows-spanned="13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2" calcext:value-type="float">
            <text:p>42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3" table:style-name="ce71" office:value-type="float" office:value="0" calcext:value-type="float">
            <text:p><text:s text:c="12"/>－</text:p>
          </table:table-cell>
          <table:table-cell table:number-columns-repeated="2" table:style-name="ce80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2" office:value-type="float" office:value="41" calcext:value-type="float">
            <text:p>41</text:p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7318985" calcext:value-type="float">
            <text:p>17,318,985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3" office:value-type="float" office:value="17318825" calcext:value-type="float">
            <text:p>17,318,825</text:p>
          </table:table-cell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4"/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4" office:value-type="string" calcext:value-type="string">
            <text:p>動物活體</text:p>
          </table:table-cell>
          <table:table-cell table:style-name="ce84" office:value-type="string" calcext:value-type="string">
            <text:p>其他</text:p>
          </table:table-cell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7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8"/>
          <table:covered-table-cell table:number-columns-repeated="2" table:style-name="ce44"/>
          <table:covered-table-cell table:style-name="ce88"/>
          <table:covered-table-cell table:style-name="ce44"/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covered-table-cell table:style-name="ce101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160" calcext:value-type="float">
            <text:p>16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10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2"/>
          <table:covered-table-cell table:number-columns-repeated="3" table:style-name="ce108"/>
          <table:table-cell table:style-name="ce110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1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160" calcext:value-type="float">
            <text:p>160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0T14:33:50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