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0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5mm" fo:min-width="248.8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7mm" fo:min-width="30.0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6.4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53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33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2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10年 3月</text:p>
          </table:table-cell>
          <table:table-cell table:style-name="ce51" table:number-columns-repeated="4"/>
          <table:table-cell table:style-name="ce90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0年 4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10年 4月12日編製" calcext:value-type="string">
            <text:p>中華民國110年 4月12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5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82mm" svg:height="6.5mm" svg:x="30.8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42mm" svg:height="6.35mm" svg:x="1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85mm" svg:height="6.35mm" svg:x="5.9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5mm" svg:height="6.47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6" draw:text-style-name="P2" svg:width="26.42mm" svg:height="6.47mm" svg:x="17.59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7" draw:text-style-name="P2" svg:width="53.85mm" svg:height="6.47mm" svg:x="5.95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3月" calcext:value-type="string" table:number-columns-spanned="16" table:number-rows-spanned="1">
            <text:p>中華民國110年 3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77mm" svg:height="9.33mm" svg:x="21.56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1"/>
          <table:table-cell table:style-name="ce97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4" office:value-type="string" calcext:value-type="string" table:number-columns-spanned="4" table:number-rows-spanned="3">
            <text:p>備註</text:p>
          </table:table-cell>
          <table:covered-table-cell table:number-columns-repeated="3" table:style-name="ce110"/>
          <table:table-cell table:style-name="ce116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8"/>
          <table:covered-table-cell table:style-name="ce105"/>
          <table:covered-table-cell table:number-columns-repeated="3" table:style-name="ce111"/>
          <table:table-cell table:style-name="ce116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6"/>
          <table:covered-table-cell table:number-columns-repeated="3" table:style-name="ce112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55" calcext:value-type="float">
            <text:p>55</text:p>
          </table:table-cell>
          <table:table-cell table:style-name="ce36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8" calcext:value-type="float">
            <text:p>8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89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44" calcext:value-type="float">
            <text:p>44</text:p>
          </table:table-cell>
          <table:table-cell table:style-name="ce107" table:number-columns-spanned="4" table:number-rows-spanned="13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89" calcext:value-type="float">
            <text:p>89</text:p>
          </table:table-cell>
          <table:table-cell table:style-name="ce37" office:value-type="float" office:value="21" calcext:value-type="float">
            <text:p>2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20" calcext:value-type="float">
            <text:p>20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8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100" office:value-type="float" office:value="66" calcext:value-type="float">
            <text:p>66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69526736" calcext:value-type="float">
            <text:p>69,526,736</text:p>
          </table:table-cell>
          <table:table-cell table:style-name="ce38" office:value-type="float" office:value="49756571" calcext:value-type="float">
            <text:p>49,756,571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30957000" calcext:value-type="float">
            <text:p>30,957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18799571" calcext:value-type="float">
            <text:p>18,799,571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83" office:value-type="float" office:value="19570165" calcext:value-type="float">
            <text:p>19,570,165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1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2" office:value-type="string" calcext:value-type="string">
            <text:p>動物活體</text:p>
          </table:table-cell>
          <table:table-cell table:style-name="ce92" office:value-type="string" calcext:value-type="string">
            <text:p>其他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6"/>
          <table:covered-table-cell table:style-name="ce45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6" table:style-name="ce64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10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200000" calcext:value-type="float">
            <text:p>2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200000" calcext:value-type="float">
            <text:p>2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27mm" svg:height="7.96mm" svg:x="22.34mm" svg:y="10.05mm">
              <text:p text:style-name="P6"><text:span text:style-name="T1">中華民國</text:span><text:span text:style-name="T1">110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9"/>
          <table:covered-table-cell table:number-columns-repeated="3" table:style-name="ce115"/>
          <table:table-cell table:style-name="ce117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8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200000" calcext:value-type="float">
            <text:p>20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200000" calcext:value-type="float">
            <text:p>200,000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4-12T16:51:31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