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4.16mm"/>
    </style:style>
    <style:style style:name="co4" style:family="table-column">
      <style:table-column-properties fo:break-before="auto" style:column-width="8.5mm"/>
    </style:style>
    <style:style style:name="co5" style:family="table-column">
      <style:table-column-properties fo:break-before="auto" style:column-width="12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9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11mm" fo:break-before="auto" style:use-optimal-row-height="false"/>
    </style:style>
    <style:style style:name="ro13" style:family="table-row">
      <style:table-row-properties style:row-height="5.73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5mm" fo:min-width="248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3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.1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7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26.3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7mm" fo:min-width="54.1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2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mm" fo:min-width="73.2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0年 5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0年 6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0年 6月10日編製" calcext:value-type="string">
            <text:p>中華民國110年 6月10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4mm" svg:height="6.65mm" svg:x="30.7mm" svg:y="6.03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37mm" svg:height="6.35mm" svg:x="17.5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4.12mm" svg:height="6.35mm" svg:x="5.7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47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37mm" svg:height="6.47mm" svg:x="17.5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4.12mm" svg:height="6.47mm" svg:x="5.77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86mm" svg:y1="0.56mm" svg:x2="296.9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0年 5月" calcext:value-type="string" table:number-columns-spanned="16" table:number-rows-spanned="1">
            <text:p>中華民國110年 5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2mm" svg:x="21.34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01" calcext:value-type="float">
            <text:p>101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96" calcext:value-type="float">
            <text:p>96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32" calcext:value-type="float">
            <text:p>132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123" calcext:value-type="float">
            <text:p>123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9075860" calcext:value-type="float">
            <text:p>19,075,860</text:p>
          </table:table-cell>
          <table:table-cell table:style-name="ce38" office:value-type="float" office:value="95000" calcext:value-type="float">
            <text:p>95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50000" calcext:value-type="float">
            <text:p>50,000</text:p>
          </table:table-cell>
          <table:table-cell table:style-name="ce38" office:value-type="float" office:value="45000" calcext:value-type="float">
            <text:p>45,000</text:p>
          </table:table-cell>
          <table:table-cell table:number-columns-repeated="2" table:style-name="ce43" office:value-type="float" office:value="0" calcext:value-type="float">
            <text:p><text:s text:c="12"/>－</text:p>
          </table:table-cell>
          <table:table-cell table:style-name="ce83" office:value-type="float" office:value="18880860" calcext:value-type="float">
            <text:p>18,880,860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100000" calcext:value-type="float">
            <text:p>1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100000" calcext:value-type="float">
            <text:p>1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29mm" svg:height="7.8mm" svg:x="22.19mm" svg:y="10.13mm">
              <text:p text:style-name="P6"><text:span text:style-name="T1">中華民國</text:span><text:span text:style-name="T1">110</text:span><text:span text:style-name="T1">年 </text:span><text:span text:style-name="T1">6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100000" calcext:value-type="float">
            <text:p>1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6-10T16:53:44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