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0年10月</text:p>
          </table:table-cell>
          <table:table-cell table:style-name="ce50" table:number-columns-repeated="4"/>
          <table:table-cell table:style-name="ce88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11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0年11月10日編製" calcext:value-type="string">
            <text:p>中華民國110年11月10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16" table:number-rows-spanned="1">
            <text:p>中華民國110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5"/>
          <table:covered-table-cell table:style-name="ce87"/>
          <table:covered-table-cell table:style-name="ce67"/>
          <table:covered-table-cell table:style-name="ce87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3" calcext:value-type="float">
            <text:p>43</text:p>
          </table:table-cell>
          <table:table-cell table:style-name="ce3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7" office:value-type="float" office:value="37" calcext:value-type="float">
            <text:p>37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8" calcext:value-type="float">
            <text:p>68</text:p>
          </table:table-cell>
          <table:table-cell table:style-name="ce37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56" calcext:value-type="float">
            <text:p>56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3562547" calcext:value-type="float">
            <text:p>63,562,547</text:p>
          </table:table-cell>
          <table:table-cell table:style-name="ce38" office:value-type="float" office:value="3748000" calcext:value-type="float">
            <text:p>3,748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82" office:value-type="float" office:value="3748000" calcext:value-type="float">
            <text:p>3,748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2" office:value-type="float" office:value="59708547" calcext:value-type="float">
            <text:p>59,708,547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3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4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200" calcext:value-type="float">
            <text:p>20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5800" calcext:value-type="float">
            <text:p>5,800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0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100000" calcext:value-type="float">
            <text:p>100,000</text:p>
          </table:table-cell>
          <table:table-cell table:number-columns-repeated="2" table:style-name="ce65" office:value-type="float" office:value="0" calcext:value-type="float">
            <text:p><text:s text:c="12"/>－</text:p>
          </table:table-cell>
          <table:table-cell table:style-name="ce71" office:value-type="float" office:value="5800" calcext:value-type="float">
            <text:p>5,8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0T16:16:4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