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5.4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mm" fo:min-width="30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49.3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6.7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6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mm" fo:min-width="74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09年11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9年12月 8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9年12月 8日編製" calcext:value-type="string">
            <text:p>中華民國109年12月 8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18mm" svg:height="6.4mm" svg:x="0mm" svg:y="6.3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31mm" svg:height="6.35mm" svg:x="30.96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4" draw:text-style-name="P2" svg:width="26.76mm" svg:height="6.3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6mm" svg:height="6.4mm" svg:x="17.45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6" draw:text-style-name="P2" svg:width="53.76mm" svg:height="6.3mm" svg:x="5.96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6mm" svg:height="6.4mm" svg:x="5.96mm" svg:y="6.3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3"/>
          <table:table-cell table:style-name="ce52" table:number-columns-repeated="1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6mm" svg:y1="0.62mm" svg:x2="298.28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11月" calcext:value-type="string" table:number-columns-spanned="16" table:number-rows-spanned="1">
            <text:p>中華民國109年1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01mm" svg:height="9.4mm" svg:x="21.6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36" calcext:value-type="float">
            <text:p>36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8" office:value-type="float" office:value="32" calcext:value-type="float">
            <text:p>32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49" calcext:value-type="float">
            <text:p>49</text:p>
          </table:table-cell>
          <table:table-cell table:style-name="ce37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99" office:value-type="float" office:value="44" calcext:value-type="float">
            <text:p>44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1852346" calcext:value-type="float">
            <text:p>11,852,346</text:p>
          </table:table-cell>
          <table:table-cell table:style-name="ce38" office:value-type="float" office:value="120000" calcext:value-type="float">
            <text:p>120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120000" calcext:value-type="float">
            <text:p>12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83" office:value-type="float" office:value="11632346" calcext:value-type="float">
            <text:p>11,632,346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100000" calcext:value-type="float">
            <text:p>1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00000" calcext:value-type="float">
            <text:p>1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37mm" svg:height="7.77mm" svg:x="22.41mm" svg:y="10.16mm">
              <text:p text:style-name="P6"><text:span text:style-name="T1">中華民國</text:span><text:span text:style-name="T1">109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100000" calcext:value-type="float">
            <text:p>100,000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2-08T09:56:43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