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0年11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16" table:number-rows-spanned="1">
            <text:p>中華民國110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26" calcext:value-type="float">
            <text:p>26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46" calcext:value-type="float">
            <text:p>46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4434084" calcext:value-type="float">
            <text:p>64,434,084</text:p>
          </table:table-cell>
          <table:table-cell table:style-name="ce38" office:value-type="float" office:value="800000" calcext:value-type="float">
            <text:p>80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800000" calcext:value-type="float">
            <text:p>80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62418124" calcext:value-type="float">
            <text:p>62,418,124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210000" calcext:value-type="float">
            <text:p>1,21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210000" calcext:value-type="float">
            <text:p>1,21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5960" calcext:value-type="float">
            <text:p>5,960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210000" calcext:value-type="float">
            <text:p>1,21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210000" calcext:value-type="float">
            <text:p>1,210,000</text:p>
          </table:table-cell>
          <table:table-cell table:number-columns-repeated="2" table:style-name="ce66" office:value-type="float" office:value="0" calcext:value-type="float">
            <text:p><text:s text:c="12"/>－</text:p>
          </table:table-cell>
          <table:table-cell table:style-name="ce72" office:value-type="float" office:value="5960" calcext:value-type="float">
            <text:p>5,96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3:32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