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0年12月</text:p>
          </table:table-cell>
          <table:table-cell table:style-name="ce50" table:number-columns-repeated="4"/>
          <table:table-cell table:style-name="ce86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2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1年 2月10日編製" calcext:value-type="string">
            <text:p>中華民國111年 2月10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16" table:number-rows-spanned="1">
            <text:p>中華民國110年1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7"/>
          <table:table-cell table:style-name="ce93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1" office:value-type="string" calcext:value-type="string" table:number-columns-spanned="4" table:number-rows-spanned="3">
            <text:p>備註</text:p>
          </table:table-cell>
          <table:covered-table-cell table:number-columns-repeated="3" table:style-name="ce107"/>
          <table:table-cell table:style-name="ce113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4"/>
          <table:covered-table-cell table:style-name="ce102"/>
          <table:covered-table-cell table:number-columns-repeated="3" table:style-name="ce108"/>
          <table:table-cell table:style-name="ce113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6"/>
          <table:covered-table-cell table:style-name="ce84"/>
          <table:covered-table-cell table:style-name="ce103"/>
          <table:covered-table-cell table:number-columns-repeated="3" table:style-name="ce109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style-name="ce83" office:value-type="float" office:value="1" calcext:value-type="float">
            <text:p>1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33" calcext:value-type="float">
            <text:p>33</text:p>
          </table:table-cell>
          <table:table-cell table:style-name="ce104" table:number-columns-spanned="4" table:number-rows-spanned="13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style-name="ce83" office:value-type="float" office:value="1" calcext:value-type="float">
            <text:p>1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6" office:value-type="float" office:value="49" calcext:value-type="float">
            <text:p>49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9353729" calcext:value-type="float">
            <text:p>9,353,729</text:p>
          </table:table-cell>
          <table:table-cell table:style-name="ce38" office:value-type="float" office:value="5000" calcext:value-type="float">
            <text:p>5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38" office:value-type="float" office:value="5000" calcext:value-type="float">
            <text:p>5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97" office:value-type="float" office:value="9248539" calcext:value-type="float">
            <text:p>9,248,539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8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8" office:value-type="string" calcext:value-type="string">
            <text:p>動物活體</text:p>
          </table:table-cell>
          <table:table-cell table:style-name="ce88" office:value-type="string" calcext:value-type="string">
            <text:p>其他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2"/>
          <table:covered-table-cell table:style-name="ce45"/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12"/>－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5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190" calcext:value-type="float">
            <text:p>19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100000" calcext:value-type="float">
            <text:p>100,0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1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5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4" office:value-type="float" office:value="100000" calcext:value-type="float">
            <text:p>100,000</text:p>
          </table:table-cell>
          <table:table-cell table:number-columns-repeated="5" table:style-name="ce71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0T17:15:1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