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12年 5月</text:p>
          </table:table-cell>
          <table:table-cell table:style-name="ce50" table:number-columns-repeated="4"/>
          <table:table-cell table:style-name="ce85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 6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12年 6月12日編製" calcext:value-type="string">
            <text:p>中華民國112年 6月12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5月" calcext:value-type="string" table:number-columns-spanned="16" table:number-rows-spanned="1">
            <text:p>中華民國112年 5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7"/>
          <table:covered-table-cell table:style-name="ce84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3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3" table:style-name="ce74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81"/>
          <table:covered-table-cell table:number-columns-repeated="2" table:style-name="ce44"/>
          <table:covered-table-cell table:style-name="ce91"/>
          <table:covered-table-cell table:style-name="ce44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7" table:formula="of:=[.C31]" office:value-type="float" office:value="100000" calcext:value-type="float">
            <text:p>100,000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100000" calcext:value-type="float">
            <text:p>100,000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 </text:span><text:span text:style-name="T1">6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100000" calcext:value-type="float">
            <text:p>100,000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6-12T15:13:36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