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2年 7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16" table:number-rows-spanned="1">
            <text:p>中華民國112年 7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2" calcext:value-type="float">
            <text:p>42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42" calcext:value-type="float">
            <text:p>42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3" calcext:value-type="float">
            <text:p>53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53" calcext:value-type="float">
            <text:p>53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7582236" calcext:value-type="float">
            <text:p>27,582,236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27582236" calcext:value-type="float">
            <text:p>27,582,236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5:3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