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5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12年 8月</text:p>
          </table:table-cell>
          <table:table-cell table:style-name="ce49" table:number-columns-repeated="4"/>
          <table:table-cell table:style-name="ce84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 9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12年 9月12日編製" calcext:value-type="string">
            <text:p>中華民國112年 9月12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8月" calcext:value-type="string" table:number-columns-spanned="16" table:number-rows-spanned="1">
            <text:p>中華民國112年 8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5"/>
          <table:table-cell table:style-name="ce91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71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1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3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2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78"/>
          <table:covered-table-cell table:style-name="ce81"/>
          <table:covered-table-cell table:style-name="ce83"/>
          <table:covered-table-cell table:style-name="ce66"/>
          <table:covered-table-cell table:style-name="ce83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3" calcext:value-type="float">
            <text:p>43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3" table:style-name="ce72" office:value-type="float" office:value="0" calcext:value-type="float">
            <text:p><text:s text:c="12"/>－</text:p>
          </table:table-cell>
          <table:table-cell table:number-columns-repeated="2" table:style-name="ce82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3" office:value-type="float" office:value="40" calcext:value-type="float">
            <text:p>40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59" calcext:value-type="float">
            <text:p>59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3" office:value-type="float" office:value="0" calcext:value-type="float">
            <text:p><text:s text:c="12"/>－</text:p>
          </table:table-cell>
          <table:table-cell table:number-columns-repeated="2" table:style-name="ce82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4" office:value-type="float" office:value="56" calcext:value-type="float">
            <text:p>56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63394507" calcext:value-type="float">
            <text:p>63,394,507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5" office:value-type="float" office:value="62819066" calcext:value-type="float">
            <text:p>62,819,066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4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4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6" office:value-type="string" calcext:value-type="string">
            <text:p>動物活體</text:p>
          </table:table-cell>
          <table:table-cell table:style-name="ce86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5"/>
          <table:table-cell table:style-name="ce76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9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6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6" office:value-type="string" calcext:value-type="string" table:number-columns-spanned="1" table:number-rows-spanned="2">
            <text:p>非法食品</text:p>
          </table:table-cell>
          <table:table-cell table:style-name="ce76" office:value-type="string" calcext:value-type="string" table:number-columns-spanned="1" table:number-rows-spanned="2">
            <text:p>非法藥物</text:p>
          </table:table-cell>
          <table:table-cell table:style-name="ce76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80"/>
          <table:covered-table-cell table:number-columns-repeated="2" table:style-name="ce44"/>
          <table:covered-table-cell table:style-name="ce90"/>
          <table:covered-table-cell table:style-name="ce44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12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475441" calcext:value-type="float">
            <text:p>475,441</text:p>
          </table:table-cell>
          <table:table-cell table:style-name="ce47" table:formula="of:=[.C31]" office:value-type="float" office:value="100000" calcext:value-type="float">
            <text:p>100,000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100000" calcext:value-type="float">
            <text:p>100,000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7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2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475441" calcext:value-type="float">
            <text:p>475,441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70" office:value-type="float" office:value="100000" calcext:value-type="float">
            <text:p>100,000</text:p>
          </table:table-cell>
          <table:table-cell table:number-columns-repeated="4" table:style-name="ce64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9-12T16:11:45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