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2年11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16" table:number-rows-spanned="1">
            <text:p>中華民國112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28" calcext:value-type="float">
            <text:p>28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2" calcext:value-type="float">
            <text:p>32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9824882" calcext:value-type="float">
            <text:p>49,824,882</text:p>
          </table:table-cell>
          <table:table-cell table:style-name="ce38" office:value-type="float" office:value="1000" calcext:value-type="float">
            <text:p>1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2" office:value-type="float" office:value="1000" calcext:value-type="float">
            <text:p>1,000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2" office:value-type="float" office:value="49823882" calcext:value-type="float">
            <text:p>49,823,882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4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8:2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