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08年 8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9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08年 9月10日編製" calcext:value-type="string">
            <text:p>中華民國108年 9月10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0"/>
          <table:table-cell table:style-name="ce49" table:number-columns-repeated="10"/>
          <table:table-cell table:style-name="ce49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16" table:number-rows-spanned="1">
            <text:p>中華民國108年 8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3" calcext:value-type="float">
            <text:p>13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13" calcext:value-type="float">
            <text:p>13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15" calcext:value-type="float">
            <text:p>15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350757" calcext:value-type="float">
            <text:p>1,350,757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1350757" calcext:value-type="float">
            <text:p>1,350,757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8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0T14:19:2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