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9.96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mm" fo:min-width="249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6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21mm" fo:min-width="74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8mm" fo:min-width="73.2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08年10月</text:p>
          </table:table-cell>
          <table:table-cell table:style-name="ce50" table:number-columns-repeated="4"/>
          <table:table-cell table:style-name="ce89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8年11月 8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08年11月 8日編製" calcext:value-type="string">
            <text:p>中華民國108年11月 8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1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29.96mm" svg:height="6.52mm" svg:x="0mm" svg:y="6.18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04mm" svg:height="7mm" svg:x="31.05mm" svg:y="5.95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4" draw:text-style-name="P2" svg:width="26.73mm" svg:height="6.18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3mm" svg:height="6.52mm" svg:x="17.45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6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2"/>
          <table:table-cell table:style-name="ce51" table:number-columns-repeated="10"/>
          <table:table-cell table:style-name="ce51">
            <draw:custom-shape draw:z-index="7" draw:name="報表類別" draw:style-name="gr7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2mm" svg:y1="0.68mm" svg:x2="297.96mm" svg:y2="0.68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10月" calcext:value-type="string" table:number-columns-spanned="16" table:number-rows-spanned="1">
            <text:p>中華民國108年10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13mm" svg:height="9.21mm" svg:x="21.5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5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7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79"/>
          <table:covered-table-cell table:style-name="ce85"/>
          <table:covered-table-cell table:style-name="ce87"/>
          <table:covered-table-cell table:style-name="ce67"/>
          <table:covered-table-cell table:style-name="ce87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3" office:value-type="float" office:value="0" calcext:value-type="float">
            <text:p><text:s text:c="12"/>－</text:p>
          </table:table-cell>
          <table:table-cell table:style-name="ce80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8" office:value-type="float" office:value="17" calcext:value-type="float">
            <text:p>17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23" calcext:value-type="float">
            <text:p>23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7505182" calcext:value-type="float">
            <text:p>7,505,182</text:p>
          </table:table-cell>
          <table:table-cell table:style-name="ce38" office:value-type="float" office:value="3400000" calcext:value-type="float">
            <text:p>3,400,00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82" office:value-type="float" office:value="1400000" calcext:value-type="float">
            <text:p>1,400,000</text:p>
          </table:table-cell>
          <table:table-cell table:style-name="ce38" office:value-type="float" office:value="2000000" calcext:value-type="float">
            <text:p>2,000,000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82" office:value-type="float" office:value="3804617" calcext:value-type="float">
            <text:p>3,804,617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6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3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4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565" calcext:value-type="float">
            <text:p>565</text:p>
          </table:table-cell>
          <table:table-cell table:style-name="ce48" table:formula="of:=[.C31]" office:value-type="float" office:value="300000" calcext:value-type="float">
            <text:p>3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300000" calcext:value-type="float">
            <text:p>3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21mm" svg:height="8.18mm" svg:x="22.44mm" svg:y="10.15mm">
              <text:p text:style-name="P6"><text:span text:style-name="T1">中華民國</text:span><text:span text:style-name="T1">108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565" calcext:value-type="float">
            <text:p>565</text:p>
          </table:table-cell>
          <table:table-cell table:style-name="ce33" office:value-type="float" office:value="300000" calcext:value-type="float">
            <text:p>300,0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1" office:value-type="float" office:value="300000" calcext:value-type="float">
            <text:p>300,000</text:p>
          </table:table-cell>
          <table:table-cell table:number-columns-repeated="4"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1-08T07:58:19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