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8年11月</text:p>
          </table:table-cell>
          <table:table-cell table:style-name="ce49" table:number-columns-repeated="4"/>
          <table:table-cell table:style-name="ce88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12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0"/>
          <table:table-cell table:style-name="ce50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16" table:number-rows-spanned="1">
            <text:p>中華民國108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7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7"/>
          <table:covered-table-cell table:style-name="ce83"/>
          <table:covered-table-cell table:style-name="ce87"/>
          <table:covered-table-cell table:style-name="ce65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15" calcext:value-type="float">
            <text:p>15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28" calcext:value-type="float">
            <text:p>28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267971" calcext:value-type="float">
            <text:p>7,267,971</text:p>
          </table:table-cell>
          <table:table-cell table:style-name="ce38" office:value-type="float" office:value="12978" calcext:value-type="float">
            <text:p>12,97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2" office:value-type="float" office:value="1000" calcext:value-type="float">
            <text:p>1,000</text:p>
          </table:table-cell>
          <table:table-cell table:style-name="ce72" office:value-type="float" office:value="11978" calcext:value-type="float">
            <text:p>11,97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2" office:value-type="float" office:value="7028259" calcext:value-type="float">
            <text:p>7,028,259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4"/>
          <table:table-cell table:style-name="ce75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5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5" office:value-type="string" calcext:value-type="string" table:number-columns-spanned="1" table:number-rows-spanned="2">
            <text:p>非法食品</text:p>
          </table:table-cell>
          <table:table-cell table:style-name="ce75" office:value-type="string" calcext:value-type="string" table:number-columns-spanned="1" table:number-rows-spanned="2">
            <text:p>非法藥物</text:p>
          </table:table-cell>
          <table:table-cell table:style-name="ce75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6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226734" calcext:value-type="float">
            <text:p>226,734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style-name="ce82" office:value-type="float" office:value="226734" calcext:value-type="float">
            <text:p>226,73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3:3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