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09年10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11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9年11月10日編製" calcext:value-type="string">
            <text:p>中華民國109年11月10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3"/>
          <table:table-cell table:style-name="ce52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10月" calcext:value-type="string" table:number-columns-spanned="16" table:number-rows-spanned="1">
            <text:p>中華民國109年10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30" calcext:value-type="float">
            <text:p>30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71" calcext:value-type="float">
            <text:p>71</text:p>
          </table:table-cell>
          <table:table-cell table:style-name="ce37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100" office:value-type="float" office:value="65" calcext:value-type="float">
            <text:p>65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8262106" calcext:value-type="float">
            <text:p>28,262,106</text:p>
          </table:table-cell>
          <table:table-cell table:style-name="ce38" office:value-type="float" office:value="200000" calcext:value-type="float">
            <text:p>200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20000" calcext:value-type="float">
            <text:p>2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180000" calcext:value-type="float">
            <text:p>18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83" office:value-type="float" office:value="14320506" calcext:value-type="float">
            <text:p>14,320,506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3700000" calcext:value-type="float">
            <text:p>13,7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3700000" calcext:value-type="float">
            <text:p>13,7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41600" calcext:value-type="float">
            <text:p>41,600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3700000" calcext:value-type="float">
            <text:p>13,7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13700000" calcext:value-type="float">
            <text:p>13,700,000</text:p>
          </table:table-cell>
          <table:table-cell table:number-columns-repeated="2" table:style-name="ce66" office:value-type="float" office:value="0" calcext:value-type="float">
            <text:p><text:s text:c="12"/>－</text:p>
          </table:table-cell>
          <table:table-cell table:style-name="ce72" office:value-type="float" office:value="41600" calcext:value-type="float">
            <text:p>41,6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53:27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