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11年 9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1年10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11年10月12日編製" calcext:value-type="string">
            <text:p>中華民國111年10月12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1年 9月" calcext:value-type="string" table:number-columns-spanned="16" table:number-rows-spanned="1">
            <text:p>中華民國111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0" calcext:value-type="float">
            <text:p>40</text:p>
          </table:table-cell>
          <table:table-cell table:style-name="ce36" office:value-type="float" office:value="2" calcext:value-type="float">
            <text:p>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1" calcext:value-type="float">
            <text:p>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37" calcext:value-type="float">
            <text:p>37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89" calcext:value-type="float">
            <text:p>89</text:p>
          </table:table-cell>
          <table:table-cell table:style-name="ce37" office:value-type="float" office:value="10" calcext:value-type="float">
            <text:p>10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78" calcext:value-type="float">
            <text:p>78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51318259" calcext:value-type="float">
            <text:p>51,318,259</text:p>
          </table:table-cell>
          <table:table-cell table:style-name="ce38" office:value-type="float" office:value="1194150" calcext:value-type="float">
            <text:p>1,194,15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300000" calcext:value-type="float">
            <text:p>30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894150" calcext:value-type="float">
            <text:p>894,15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49624109" calcext:value-type="float">
            <text:p>49,624,109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500000" calcext:value-type="float">
            <text:p>50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500000" calcext:value-type="float">
            <text:p>50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1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500000" calcext:value-type="float">
            <text:p>50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500000" calcext:value-type="float">
            <text:p>500,00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10-12T09:54:01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