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28mm" fo:min-width="64.9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2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1"/>
        <table:table-column table:style-name="co3" table:default-cell-style-name="ce3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0日內編報</text:p>
          </table:table-cell>
          <table:table-cell table:style-name="ce27" office:value-type="string" calcext:value-type="string">
            <text:p>中華民國112年上半年 ( 1月至6月 )</text:p>
          </table:table-cell>
          <table:table-cell table:style-name="ce28" table:number-columns-repeated="1019"/>
        </table:table-row>
        <table:table-row table:style-name="ro2" table:visibility="collapse">
          <table:table-cell table:style-name="ce1" office:value-type="string" calcext:value-type="string">
            <text:p>民國112年 7月1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8"/>
          <table:table-cell table:style-name="ce28" table:formula="of:=IF(LEN([.A2])&gt;0;&quot;中華&quot;&amp;[.A2]&amp;&quot;編製&quot;;&quot;&quot;)" office:value-type="string" office:string-value="中華民國112年 7月19日編製" calcext:value-type="string">
            <text:p>中華民國112年 7月19日編製</text:p>
          </table:table-cell>
          <table:table-cell table:style-name="ce2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22mm" svg:height="6.6mm" svg:x="30.69mm" svg:y="6.1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6"/>
          <table:table-cell table:style-name="ce29">
            <draw:custom-shape draw:z-index="4" draw:name="編製機關" draw:style-name="gr3" draw:text-style-name="P2" svg:width="24.52mm" svg:height="6.67mm" svg:x="9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4" draw:text-style-name="P4" svg:width="53.8mm" svg:height="6.67mm" svg:x="4.24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3mm" svg:height="6.34mm" svg:x="0mm" svg:y="0.3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5"/>
          <table:table-cell table:style-name="ce29">
            <draw:custom-shape draw:z-index="5" draw:name="表號" draw:style-name="gr6" draw:text-style-name="P2" svg:width="24.52mm" svg:height="6.34mm" svg:x="9.1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7" draw:name="報表類別" draw:style-name="gr7" draw:text-style-name="P2" svg:width="53.8mm" svg:height="6.34mm" svg:x="4.24mm" svg:y="0.3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mm" svg:y1="0.5mm" svg:x2="303.59mm" svg:y2="0.5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12年上半年 ( 1月至6月 )" calcext:value-type="string" table:number-columns-spanned="12" table:number-rows-spanned="1">
            <text:p>中華民國112年上半年 ( 1月至6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4.91mm" svg:height="6.28mm" svg:x="21.86mm" svg:y="1.82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3"/>
          <table:covered-table-cell table:style-name="ce32"/>
          <table:table-cell table:style-name="ce35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3"/>
          <table:table-cell table:style-name="ce43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4" office:value-type="string" calcext:value-type="string">
            <text:p>訓練</text:p>
            <text:p/>
            <text:p>時數</text:p>
          </table:table-cell>
          <table:table-cell table:style-name="ce24" office:value-type="string" calcext:value-type="string">
            <text:p>應到</text:p>
            <text:p/>
            <text:p>人數</text:p>
          </table:table-cell>
          <table:table-cell table:style-name="ce24" office:value-type="string" calcext:value-type="string">
            <text:p>實到</text:p>
            <text:p/>
            <text:p>人數</text:p>
          </table:table-cell>
          <table:table-cell table:style-name="ce33" office:value-type="string" calcext:value-type="string">
            <text:p>到訓率</text:p>
            <text:p/>
            <text:p>(％)</text:p>
          </table:table-cell>
          <table:table-cell table:style-name="ce24" office:value-type="string" calcext:value-type="string">
            <text:p>服勤</text:p>
            <text:p/>
            <text:p>人次</text:p>
          </table:table-cell>
          <table:table-cell table:style-name="ce24" office:value-type="string" calcext:value-type="string">
            <text:p>服勤</text:p>
            <text:p/>
            <text:p>時數</text:p>
          </table:table-cell>
          <table:table-cell table:style-name="ce33" office:value-type="string" calcext:value-type="string">
            <text:p>協助破案</text:p>
            <text:p/>
            <text:p>件　　數</text:p>
          </table:table-cell>
          <table:table-cell table:style-name="ce37" office:value-type="string" calcext:value-type="string">
            <text:p>提供社調</text:p>
            <text:p>（情　報）</text:p>
            <text:p>件　　數</text:p>
          </table:table-cell>
          <table:table-cell table:style-name="ce39" office:value-type="string" calcext:value-type="string">
            <text:p>受獎</text:p>
            <text:p/>
            <text:p>人次</text:p>
          </table:table-cell>
          <table:table-cell table:style-name="ce41" office:value-type="string" calcext:value-type="string">
            <text:p>受懲</text:p>
            <text:p/>
            <text:p>人次</text:p>
          </table:table-cell>
          <table:table-cell table:style-name="ce43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1969" calcext:value-type="float">
            <text:p>1,969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582" calcext:value-type="float">
            <text:p>582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89" calcext:value-type="float">
            <text:p>289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50" calcext:value-type="float">
            <text:p>450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7"/>
          <table:table-cell table:number-columns-repeated="3" table:style-name="ce25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648" calcext:value-type="float">
            <text:p>648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4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1" table:number-rows-spanned="1"/>
          <table:covered-table-cell table:number-columns-repeated="10" table:style-name="ce26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2.84mm" svg:height="8.11mm" svg:x="14.62mm" svg:y="0.15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5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0"/>
          <table:table-cell table:number-columns-repeated="1012"/>
        </table:table-row>
        <table:table-row table:style-name="ro3">
          <table:table-cell table:style-name="ce12"/>
          <table:table-cell table:style-name="ce21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9T16:51:46</dc:date>
    <meta:print-date>2009-05-19T17:59:19</meta:print-date>
    <meta:document-statistic meta:table-count="1" meta:cell-count="95" meta:object-count="10"/>
    <meta:generator>LibreOffice/6.2.1.2$Windows_X86_64 LibreOffice_project/7bcb35dc3024a62dea0caee87020152d1ee96e71</meta:generator>
  </office:meta>
</office:document-meta>
</file>