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o鍪.筀." svg:font-family="標楷體o鍪.筀., 標楷體" style:font-family-generic="roman"/>
    <style:font-face style:name="標楷體s杜..." svg:font-family="標楷體s杜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23cm" fo:margin-right="0cm" fo:text-indent="0cm" style:auto-text-indent="false" style:text-autospace="none"/>
    </style:style>
    <style:style style:name="P16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0" style:family="paragraph" style:parent-style-name="Default">
      <style:paragraph-properties fo:margin-left="0.423cm" fo:margin-right="0cm" fo:text-indent="0cm" style:auto-text-indent="false"/>
    </style:style>
    <style:style style:name="P21" style:family="paragraph" style:parent-style-name="Default">
      <style:paragraph-properties fo:margin-left="0.423cm" fo:margin-right="0cm" fo:text-indent="0cm" style:auto-text-indent="false"/>
    </style:style>
    <style:style style:name="P22" style:family="paragraph" style:parent-style-name="Default">
      <style:paragraph-properties fo:margin-left="3.81cm" fo:margin-right="0cm" fo:text-indent="-3.387cm" style:auto-text-indent="false"/>
    </style:style>
    <style:style style:name="P23" style:family="paragraph" style:parent-style-name="Default">
      <style:paragraph-properties fo:margin-left="7.62cm" fo:margin-right="0cm" fo:text-indent="-7.197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Times New Roman" style:font-name-asian="新細明體1" style:font-name-complex="Times New Roman"/>
    </style:style>
    <style:style style:name="T15" style:family="text">
      <style:text-properties style:font-name="Times New Roman" style:font-name-asian="新細明體1" style:font-name-complex="Times New Roman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9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letter-kerning="false" style:font-size-complex="12pt"/>
    </style:style>
    <style:style style:name="T22" style:family="text">
      <style:text-properties style:font-name-complex="標楷體o鍪.筀."/>
    </style:style>
    <style:style style:name="T23" style:family="text">
      <style:text-properties style:font-name-complex="標楷體o鍪.筀."/>
    </style:style>
    <style:style style:name="T24" style:family="text">
      <style:text-properties style:font-name="標楷體s杜..." style:font-name-asian="標楷體s杜..." style:font-name-complex="標楷體s杜..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統計資料背景說明</text:p>
      <text:p text:style-name="P2">資料種類：警政統計</text:p>
      <text:p text:style-name="Default"><text:span text:style-name="T12">資料項目：</text:span><text:span text:style-name="T1">基隆市</text:span><text:span text:style-name="T12">義勇警察訓練及服勤成果</text:span></text:p>
      <text:p text:style-name="P4"><text:span text:style-name="T6">一、發布及編製機關單位</text:span></text:p>
      <text:p text:style-name="P8">＊ 發布機關、單位：基隆市警察局會計室</text:p>
      <text:p text:style-name="P7"><text:span text:style-name="T6">＊ 編製單位：</text:span><text:span text:style-name="T8">保安科</text:span></text:p>
      <text:p text:style-name="P7"><text:span text:style-name="T6">＊ 聯絡電話：(02)2424-5214#2557</text:span></text:p>
      <text:p text:style-name="P7"><text:span text:style-name="T6">＊ 傳真：</text:span><text:span text:style-name="T6">(02)</text:span><text:span text:style-name="T16">242</text:span><text:span text:style-name="T16">4</text:span><text:span text:style-name="T16">-</text:span><text:span text:style-name="T16">5214</text:span></text:p>
      <text:p text:style-name="P7"><text:span text:style-name="T6">＊ 電子信箱：</text:span><text:span text:style-name="T16">klg89833</text:span><text:span text:style-name="T6">@klg</text:span><text:span text:style-name="T6">.gov.tw</text:span></text:p>
      <text:p text:style-name="P9">二、發布形式</text:p>
      <text:list xml:id="list1390904094" text:style-name="WW8Num32">
        <text:list-item>
          <text:p text:style-name="P3">口頭：</text:p>
        </text:list-item>
      </text:list>
      <text:p text:style-name="P5"><text:span text:style-name="T6"><text:s text:c="9"/></text:span><text:span text:style-name="T6">（ ）記者會或說明會</text:span></text:p>
      <text:list xml:id="list543770416" text:style-name="WW8Num31">
        <text:list-item>
          <text:p text:style-name="P10">書面：</text:p>
        </text:list-item>
      </text:list>
      <text:p text:style-name="P11"><text:span text:style-name="T6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</text:span><text:span text:style-name="T20"></text:span><text:span text:style-name="T6">）報表 <text:s/>（ ）書刊，刊名：</text:span></text:p>
      <text:p text:style-name="P12">＊電子媒體：</text:p>
      <text:p text:style-name="P14">（ <text:s/>）線上書刊及資料庫</text:p>
      <text:p text:style-name="P13"><text:span text:style-name="T6">（</text:span><text:span text:style-name="T6"> </text:span><text:span text:style-name="T6"><text:s/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20"></text:span><text:span text:style-name="T6">）其他</text:span></text:p>
      <text:p text:style-name="P6"><text:span text:style-name="T18">三、資料範圍、週期及時效</text:span><text:span text:style-name="T18"> </text:span></text:p>
      <text:p text:style-name="P20"><text:span text:style-name="T22">＊統計地區範圍及對象：</text:span><text:span text:style-name="T1">基隆市</text:span><text:span text:style-name="T24">政府</text:span><text:span text:style-name="T12">轄區內所屬義勇警察之人、事為統計範圍及對象。</text:span></text:p>
      <text:p text:style-name="P22"><text:span text:style-name="T22">＊統計標準時間：</text:span><text:span text:style-name="T12">上半年以每年一月一日至六月底，下半年以每年七月一日至十二月底，所發生之事實為準。</text:span></text:p>
      <text:p text:style-name="P20"><text:span text:style-name="T22">＊統計項目定義：</text:span><text:span text:style-name="T22"> </text:span></text:p>
      <text:p text:style-name="P20">(一)訓練日期：義勇警察受訓日期。</text:p>
      <text:p text:style-name="P20">(二)訓練時數：義勇警察受訓時數。</text:p>
      <text:p text:style-name="P20"><text:s text:c="20"/>義勇訓練實到人數</text:p>
      <text:p text:style-name="P20">(三)到訓率(％) ＝ <text:s/>—————————＊100</text:p>
      <text:p text:style-name="P20"><text:s text:c="20"/>義勇訓練應到人數</text:p>
      <text:p text:style-name="P20">(四)服勤人次：義勇警察服行警察勤務人員之統計。</text:p>
      <text:p text:style-name="P20">(五)服勤時數：義勇警察服行警察勤務人員時數之統計。</text:p>
      <text:p text:style-name="P20">(六)受獎人次：義勇警察服勤時受獎勵人次統計。</text:p>
      <text:p text:style-name="P20">(七)受懲人次：義勇警察服勤時受懲處人次統計。</text:p>
      <text:p text:style-name="P20"><text:span text:style-name="T12">＊統計單位：</text:span>件、人、人次、時數。</text:p>
      <text:p text:style-name="P20"><text:span text:style-name="T12">＊統計分類：</text:span><text:span text:style-name="T12">按義勇常年訓練及服勤情形分。</text:span></text:p>
      <text:p text:style-name="P15"><text:span text:style-name="T10">＊發布週期：半年</text:span><text:span text:style-name="T10"> </text:span></text:p>
      <text:p text:style-name="P15"><text:span text:style-name="T10">＊時效：25天</text:span></text:p>
      <text:p text:style-name="P16">＊資料變革：無</text:p>
      <text:p text:style-name="P17">四、公開資料發布訊息</text:p>
      <text:p text:style-name="P18"><text:span text:style-name="T4">＊預告發布日期：</text:span><text:span text:style-name="T6">公布日期(遇假日順延)上載於基隆市警察局首頁&gt;資訊公開&gt;業務統計&gt;預告統計資料 <text:s text:c="3"/>發布時間表。</text:span></text:p>
      <text:p text:style-name="P1"><text:span text:style-name="T4"><text:s text:c="3"/>＊同步發送單位：內政部警政署、</text:span><text:span text:style-name="T8">基隆市</text:span><text:span text:style-name="T4">政府主計處</text:span></text:p>
      <text:p text:style-name="Default"><text:soft-page-break/><text:span text:style-name="T12">五、資料品質</text:span><text:span text:style-name="T12"> </text:span></text:p>
      <text:p text:style-name="P23"><text:span text:style-name="T12">＊統計指標編製方法與資料來源說明：</text:span>平時警察分局設公務登記冊，登記義警姓名、受訓及服行警察勤務等資料，每半年終了時，根據登記資料編製「義勇警察訓練及服勤成果統計表」，送由主管警察局審核後彙編。</text:p>
      <text:p text:style-name="P20">＊統計資料交叉查核及確保資料合理性之機制：總計＝各項編制類別加總<text:span text:style-name="T3">。</text:span> </text:p>
      <text:p text:style-name="P17">六、須注意及預定改變之事項：無</text:p>
      <text:p text:style-name="P17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o鍪.筀." svg:font-family="標楷體o鍪.筀., 標楷體" style:font-family-generic="roman"/>
    <style:font-face style:name="標楷體s杜..." svg:font-family="標楷體s杜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細明體" style:letter-kerning="false" style:font-name-asian="華康中楷體" style:font-family-asian="華康中楷體, 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4:12:00</meta:creation-date>
    <dc:creator>陳玟蓉</dc:creator>
    <dc:date>2019-12-09T09:06:00</dc:date>
    <meta:print-date>2002-08-11T09:55:00</meta:print-date>
    <meta:editing-cycles>10</meta:editing-cycles>
    <meta:editing-duration>PT8M</meta:editing-duration>
    <meta:document-statistic meta:table-count="0" meta:image-count="0" meta:object-count="0" meta:page-count="2" meta:paragraph-count="43" meta:word-count="728" meta:character-count="881" meta:non-whitespace-character-count="787"/>
    <meta:generator>LibreOffice/6.2.1.2$Windows_X86_64 LibreOffice_project/7bcb35dc3024a62dea0caee87020152d1ee96e71</meta:generator>
  </office:meta>
</office:document-meta>
</file>