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1.18mm" fo:break-before="auto" style:use-optimal-row-height="false"/>
    </style:style>
    <style:style style:name="ro8" style:family="table-row">
      <style:table-row-properties style:row-height="22.9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6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0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7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32mm" fo:min-width="65.0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9mm" fo:min-width="72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報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29" table:number-columns-repeated="1019"/>
        </table:table-row>
        <table:table-row table:style-name="ro2" table:visibility="collapse">
          <table:table-cell table:style-name="ce1" office:value-type="string" calcext:value-type="string">
            <text:p>民國110年 1月2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3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9"/>
          <table:table-cell table:style-name="ce29" table:formula="of:=IF(LEN([.A2])&gt;0;&quot;中華&quot;&amp;[.A2]&amp;&quot;編製&quot;;&quot;&quot;)" office:value-type="string" office:string-value="中華民國110年 1月22日編製" calcext:value-type="string">
            <text:p>中華民國110年 1月22日編製</text:p>
          </table:table-cell>
          <table:table-cell table:style-name="ce2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9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9mm" svg:height="6.84mm" svg:x="0mm" svg:y="6.3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7.22mm" svg:height="6.55mm" svg:x="30.74mm" svg:y="6.1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6"/>
          <table:table-cell table:style-name="ce30">
            <draw:custom-shape draw:z-index="4" draw:name="編製機關" draw:style-name="gr4" draw:text-style-name="P2" svg:width="25.02mm" svg:height="6.35mm" svg:x="8.9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02mm" svg:height="6.84mm" svg:x="8.93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6" draw:text-style-name="P4" svg:width="53.79mm" svg:height="6.35mm" svg:x="4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9mm" svg:height="6.84mm" svg:x="4.36mm" svg:y="6.3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1"/>
          <table:table-cell table:style-name="ce30" table:number-columns-repeated="8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8mm" svg:y1="0.62mm" svg:x2="303.82mm" svg:y2="0.62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09年下半年 ( 7月至12月 )" calcext:value-type="string" table:number-columns-spanned="12" table:number-rows-spanned="1">
            <text:p>中華民國109年下半年 ( 7月至12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5.08mm" svg:height="6.32mm" svg:x="21.82mm" svg:y="1.62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4"/>
          <table:covered-table-cell table:style-name="ce33"/>
          <table:table-cell table:style-name="ce36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4"/>
          <table:table-cell table:style-name="ce46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5" office:value-type="string" calcext:value-type="string">
            <text:p>訓練</text:p>
            <text:p/>
            <text:p>時數</text:p>
          </table:table-cell>
          <table:table-cell table:style-name="ce25" office:value-type="string" calcext:value-type="string">
            <text:p>應到</text:p>
            <text:p/>
            <text:p>人數</text:p>
          </table:table-cell>
          <table:table-cell table:style-name="ce25" office:value-type="string" calcext:value-type="string">
            <text:p>實到</text:p>
            <text:p/>
            <text:p>人數</text:p>
          </table:table-cell>
          <table:table-cell table:style-name="ce34" office:value-type="string" calcext:value-type="string">
            <text:p>到訓率</text:p>
            <text:p/>
            <text:p>(％)</text:p>
          </table:table-cell>
          <table:table-cell table:style-name="ce25" office:value-type="string" calcext:value-type="string">
            <text:p>服勤</text:p>
            <text:p/>
            <text:p>人次</text:p>
          </table:table-cell>
          <table:table-cell table:style-name="ce25" office:value-type="string" calcext:value-type="string">
            <text:p>服勤</text:p>
            <text:p/>
            <text:p>時數</text:p>
          </table:table-cell>
          <table:table-cell table:style-name="ce34" office:value-type="string" calcext:value-type="string">
            <text:p>協助破案</text:p>
            <text:p/>
            <text:p>件　　數</text:p>
          </table:table-cell>
          <table:table-cell table:style-name="ce38" office:value-type="string" calcext:value-type="string">
            <text:p>提供社調</text:p>
            <text:p>（情　報）</text:p>
            <text:p>件　　數</text:p>
          </table:table-cell>
          <table:table-cell table:style-name="ce41" office:value-type="string" calcext:value-type="string">
            <text:p>受獎</text:p>
            <text:p/>
            <text:p>人次</text:p>
          </table:table-cell>
          <table:table-cell table:style-name="ce44" office:value-type="string" calcext:value-type="string">
            <text:p>受懲</text:p>
            <text:p/>
            <text:p>人次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66" calcext:value-type="float">
            <text:p>466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20208" calcext:value-type="float">
            <text:p>20,208</text:p>
          </table:table-cell>
          <table:table-cell table:style-name="ce26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8" office:value-type="string" calcext:value-type="string">
            <text:p>10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8" office:value-type="string" calcext:value-type="string">
            <text:p>10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8" calcext:value-type="float">
            <text:p>78</text:p>
          </table:table-cell>
          <table:table-cell table:style-name="ce35" office:value-type="float" office:value="96.3" calcext:value-type="float">
            <text:p>96.3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3108" calcext:value-type="float">
            <text:p>3,108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8" office:value-type="string" calcext:value-type="string">
            <text:p>10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30" calcext:value-type="float">
            <text:p>130</text:p>
          </table:table-cell>
          <table:table-cell table:style-name="ce35" office:value-type="float" office:value="97.74" calcext:value-type="float">
            <text:p>97.74</text:p>
          </table:table-cell>
          <table:table-cell table:style-name="ce26" office:value-type="float" office:value="1042" calcext:value-type="float">
            <text:p>1,042</text:p>
          </table:table-cell>
          <table:table-cell table:style-name="ce26" office:value-type="float" office:value="6252" calcext:value-type="float">
            <text:p>6,252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8" office:value-type="string" calcext:value-type="string">
            <text:p>10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36" calcext:value-type="float">
            <text:p>136</text:p>
          </table:table-cell>
          <table:table-cell table:style-name="ce35" office:value-type="float" office:value="96.45" calcext:value-type="float">
            <text:p>96.45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5946" calcext:value-type="float">
            <text:p>5,946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8" office:value-type="string" calcext:value-type="string">
            <text:p>10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10" calcext:value-type="float">
            <text:p>110</text:p>
          </table:table-cell>
          <table:table-cell table:style-name="ce35" office:value-type="float" office:value="96.49" calcext:value-type="float">
            <text:p>96.49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4902" calcext:value-type="float">
            <text:p>4,902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7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1" table:number-rows-spanned="1"/>
          <table:covered-table-cell table:number-columns-repeated="10" table:style-name="ce27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2.98mm" svg:height="7.89mm" svg:x="14.69mm" svg:y="0.23mm">
              <text:p text:style-name="P6"><text:span text:style-name="T1">中華民國</text:span><text:span text:style-name="T1">110</text:span><text:span text:style-name="T1">年 </text:span><text:span text:style-name="T1">1</text:span><text:span text:style-name="T1">月</text:span><text:span text:style-name="T1">2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8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0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/>
          <table:table-cell table:style-name="ce22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22T14:57:00</dc:date>
    <meta:print-date>2009-05-19T17:59:19</meta:print-date>
    <meta:document-statistic meta:table-count="1" meta:cell-count="100" meta:object-count="10"/>
    <meta:generator>LibreOffice/6.2.1.2$Windows_X86_64 LibreOffice_project/7bcb35dc3024a62dea0caee87020152d1ee96e71</meta:generator>
  </office:meta>
</office:document-meta>
</file>