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 9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0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10月 8日編製" calcext:value-type="string">
            <text:p>中華民國110年10月 8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11" table:number-rows-spanned="1">
            <text:p>中華民國110年 9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77" calcext:value-type="float">
            <text:p>2,377</text:p>
          </table:table-cell>
          <table:table-cell table:style-name="ce24" office:value-type="float" office:value="1690" calcext:value-type="float">
            <text:p>1,690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7174" calcext:value-type="float">
            <text:p>7,174</text:p>
          </table:table-cell>
          <table:table-cell table:style-name="ce24" office:value-type="float" office:value="2414" calcext:value-type="float">
            <text:p>2,414</text:p>
          </table:table-cell>
          <table:table-cell table:style-name="ce24" office:value-type="float" office:value="173" calcext:value-type="float">
            <text:p>173</text:p>
          </table:table-cell>
          <table:table-cell table:style-name="ce38" office:value-type="float" office:value="382" calcext:value-type="float">
            <text:p>382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06" calcext:value-type="float">
            <text:p>406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93" calcext:value-type="float">
            <text:p>1,59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28" calcext:value-type="float">
            <text:p>528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450" calcext:value-type="float">
            <text:p>2,450</text:p>
          </table:table-cell>
          <table:table-cell table:style-name="ce24" office:value-type="float" office:value="1056" calcext:value-type="float">
            <text:p>1,056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29" calcext:value-type="float">
            <text:p>629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605" calcext:value-type="float">
            <text:p>2,605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70" calcext:value-type="float">
            <text:p>70</text:p>
          </table:table-cell>
          <table:table-cell table:style-name="ce38" office:value-type="float" office:value="40" calcext:value-type="float">
            <text:p>4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814" calcext:value-type="float">
            <text:p>814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1043" calcext:value-type="float">
            <text:p>1,043</text:p>
          </table:table-cell>
          <table:table-cell table:style-name="ce24" office:value-type="float" office:value="80" calcext:value-type="float">
            <text:p>80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0</text:span><text:span text:style-name="T1">年</text:span><text:span text:style-name="T1">10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08T08:30:32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