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9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10月14日編製" calcext:value-type="string">
            <text:p>中華民國109年10月14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11" table:number-rows-spanned="1">
            <text:p>中華民國109年 9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945" calcext:value-type="float">
            <text:p>1,945</text:p>
          </table:table-cell>
          <table:table-cell table:style-name="ce24" office:value-type="float" office:value="1425" calcext:value-type="float">
            <text:p>1,425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9050" calcext:value-type="float">
            <text:p>9,050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4" office:value-type="float" office:value="88" calcext:value-type="float">
            <text:p>88</text:p>
          </table:table-cell>
          <table:table-cell table:style-name="ce38" office:value-type="float" office:value="561" calcext:value-type="float">
            <text:p>56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2" calcext:value-type="float">
            <text:p>392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52" calcext:value-type="float">
            <text:p>1,65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24" calcext:value-type="float">
            <text:p>62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32" calcext:value-type="float">
            <text:p>2,432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34" calcext:value-type="float">
            <text:p>534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816" calcext:value-type="float">
            <text:p>2,81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64" calcext:value-type="float">
            <text:p>64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95" calcext:value-type="float">
            <text:p>395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202" calcext:value-type="float">
            <text:p>202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</text:span><text:span text:style-name="T1">10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4T16:00:5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