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3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32.5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8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16.16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5.0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0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3mm" fo:min-width="52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5.03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2mm" fo:min-width="262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0.0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2mm" fo:min-width="52.6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6mm" fo:min-width="49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29mm" fo:min-width="75.19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61mm" fo:min-width="58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09年 6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7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09年 7月10日編製" calcext:value-type="string">
            <text:p>中華民國109年 7月10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03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20.04mm" svg:height="6.75mm" svg:x="2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81mm" svg:height="6.75mm" svg:x="10.9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5.03mm" svg:height="6.74mm" svg:x="0mm" svg:y="0.4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4mm" svg:height="6.74mm" svg:x="25.38mm" svg:y="0.4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20.04mm" svg:height="6.74mm" svg:x="23.41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81mm" svg:height="6.74mm" svg:x="10.9mm" svg:y="0.4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1.01mm" svg:height="5.28mm" svg:x="12.49mm" svg:y="0.82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6mm" svg:y1="0.79mm" svg:x2="288.59mm" svg:y2="0.79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9年 6月" calcext:value-type="string" table:number-columns-spanned="11" table:number-rows-spanned="1">
            <text:p>中華民國109年 6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5.19mm" svg:height="7.29mm" svg:x="21.63mm" svg:y="0.83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1982" calcext:value-type="float">
            <text:p>1,982</text:p>
          </table:table-cell>
          <table:table-cell table:style-name="ce24" office:value-type="float" office:value="1477" calcext:value-type="float">
            <text:p>1,477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9688" calcext:value-type="float">
            <text:p>9,688</text:p>
          </table:table-cell>
          <table:table-cell table:style-name="ce24" office:value-type="float" office:value="1570" calcext:value-type="float">
            <text:p>1,570</text:p>
          </table:table-cell>
          <table:table-cell table:style-name="ce24" office:value-type="float" office:value="100" calcext:value-type="float">
            <text:p>100</text:p>
          </table:table-cell>
          <table:table-cell table:style-name="ce38" office:value-type="float" office:value="577" calcext:value-type="float">
            <text:p>577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340" calcext:value-type="float">
            <text:p>340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783" calcext:value-type="float">
            <text:p>1,783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75" calcext:value-type="float">
            <text:p>75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649" calcext:value-type="float">
            <text:p>649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469" calcext:value-type="float">
            <text:p>2,469</text:p>
          </table:table-cell>
          <table:table-cell table:style-name="ce24" office:value-type="float" office:value="1008" calcext:value-type="float">
            <text:p>1,008</text:p>
          </table:table-cell>
          <table:table-cell table:style-name="ce24" office:value-type="float" office:value="15" calcext:value-type="float">
            <text:p>15</text:p>
          </table:table-cell>
          <table:table-cell table:style-name="ce38" office:value-type="float" office:value="244" calcext:value-type="float">
            <text:p>24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597" calcext:value-type="float">
            <text:p>597</text:p>
          </table:table-cell>
          <table:table-cell table:style-name="ce24" office:value-type="float" office:value="347" calcext:value-type="float">
            <text:p>347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3300" calcext:value-type="float">
            <text:p>3,300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73" calcext:value-type="float">
            <text:p>73</text:p>
          </table:table-cell>
          <table:table-cell table:style-name="ce38" office:value-type="float" office:value="56" calcext:value-type="float">
            <text:p>56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396" calcext:value-type="float">
            <text:p>396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136" calcext:value-type="float">
            <text:p>2,136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202" calcext:value-type="float">
            <text:p>202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74mm" svg:height="7.73mm" svg:x="7.76mm" svg:y="0.4mm">
              <text:p text:style-name="P3"><text:span text:style-name="T1">中華民國</text:span><text:span text:style-name="T1">109</text:span><text:span text:style-name="T1">年 </text:span><text:span text:style-name="T1">7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7-10T15:59:35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