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7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7mm" fo:min-width="262.9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8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52mm" fo:min-width="74.3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37mm" fo:min-width="58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3月10日編製" calcext:value-type="string">
            <text:p>中華民國109年 3月10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76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mm" svg:height="6.8mm" svg:x="23.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73mm" svg:height="6.8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76mm" svg:height="6.79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04mm" svg:height="6.79mm" svg:x="25.39mm" svg:y="0.4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mm" svg:height="6.79mm" svg:x="23.1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73mm" svg:height="6.79mm" svg:x="10.67mm" svg:y="0.4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3mm" svg:x="12.25mm" svg:y="0.45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72mm" svg:y1="0.89mm" svg:x2="289.43mm" svg:y2="0.8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11" table:number-rows-spanned="1">
            <text:p>中華民國109年 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36mm" svg:height="7.52mm" svg:x="21.74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753" calcext:value-type="float">
            <text:p>1,753</text:p>
          </table:table-cell>
          <table:table-cell table:style-name="ce24" office:value-type="float" office:value="1563" calcext:value-type="float">
            <text:p>1,563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834" calcext:value-type="float">
            <text:p>7,834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70" calcext:value-type="float">
            <text:p>70</text:p>
          </table:table-cell>
          <table:table-cell table:style-name="ce39" office:value-type="float" office:value="665" calcext:value-type="float">
            <text:p>665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222" calcext:value-type="float">
            <text:p>222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8" calcext:value-type="float">
            <text:p>8</text:p>
          </table:table-cell>
          <table:table-cell table:style-name="ce39" office:value-type="float" office:value="51" calcext:value-type="float">
            <text:p>51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46" calcext:value-type="float">
            <text:p>646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13" calcext:value-type="float">
            <text:p>2,613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24" calcext:value-type="float">
            <text:p>524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24" office:value-type="float" office:value="2020" calcext:value-type="float">
            <text:p>2,02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7" calcext:value-type="float">
            <text:p>57</text:p>
          </table:table-cell>
          <table:table-cell table:style-name="ce39" office:value-type="float" office:value="168" calcext:value-type="float">
            <text:p>16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61" calcext:value-type="float">
            <text:p>36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32" calcext:value-type="float">
            <text:p>1,932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202" calcext:value-type="float">
            <text:p>202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2mm" svg:height="7.49mm" svg:x="7.7mm" svg:y="0.46mm">
              <text:p text:style-name="P3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9:09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