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5" table:default-cell-style-name="ce25"/>
        <table:table-column table:style-name="co3" table:number-columns-repeated="3" table:default-cell-style-name="ce25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0" office:value-type="string" calcext:value-type="string">
            <text:p>每月終了後10日內編報</text:p>
          </table:table-cell>
          <table:table-cell table:style-name="ce26" office:value-type="string" calcext:value-type="string">
            <text:p>基隆市執行警勤區訪查工作成果統計</text:p>
          </table:table-cell>
          <table:table-cell table:style-name="ce20" office:value-type="string" calcext:value-type="string">
            <text:p>中華民國109年 5月</text:p>
          </table:table-cell>
          <table:table-cell table:style-name="ce21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15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1" table:number-columns-repeated="7"/>
          <table:table-cell table:style-name="ce21" table:formula="of:=&quot;中華&quot;&amp;[.A2]&amp;&quot;編製&quot;" office:value-type="string" office:string-value="中華民國109年 6月16日編製" calcext:value-type="string">
            <text:p>中華民國109年 6月16日編製</text:p>
          </table:table-cell>
          <table:table-cell table:style-name="ce21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2" table:number-columns-repeated="5"/>
          <table:table-cell table:style-name="ce22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9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3"/>
          <table:table-cell table:style-name="ce22" table:number-columns-repeated="4"/>
          <table:table-cell table:style-name="ce22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9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11" table:number-rows-spanned="1">
            <text:p>中華民國109年 5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1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16"/>
          <table:covered-table-cell table:style-name="ce24"/>
          <table:table-cell table:style-name="ce27" office:value-type="string" calcext:value-type="string" table:number-columns-spanned="3" table:number-rows-spanned="1">
            <text:p>集合式住宅訪查件數</text:p>
          </table:table-cell>
          <table:covered-table-cell table:style-name="ce16"/>
          <table:covered-table-cell table:style-name="ce24"/>
          <table:table-cell table:style-name="ce30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0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0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1" office:value-type="string" calcext:value-type="string" table:number-columns-spanned="1" table:number-rows-spanned="2">
            <text:p>治安重點處(場)所</text:p>
          </table:table-cell>
          <table:table-cell table:style-name="ce34" table:number-columns-repeated="1013"/>
        </table:table-row>
        <table:table-row table:style-name="ro7">
          <table:covered-table-cell table:style-name="ce6"/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治安顧慮人口</text:p>
            <text:p>查訪次數</text:p>
          </table:table-cell>
          <table:table-cell table:style-name="ce17" office:value-type="string" calcext:value-type="string">
            <text:p>記事人口</text:p>
            <text:p>查訪次數</text:p>
          </table:table-cell>
          <table:table-cell table:style-name="ce28" office:value-type="string" calcext:value-type="string">
            <text:p>總 <text:s text:c="3"/>計</text:p>
          </table:table-cell>
          <table:table-cell table:style-name="ce17" office:value-type="string" calcext:value-type="string">
            <text:p>有管理委員會</text:p>
          </table:table-cell>
          <table:table-cell table:style-name="ce17" office:value-type="string" calcext:value-type="string">
            <text:p>無管理委員會</text:p>
          </table:table-cell>
          <table:covered-table-cell table:number-columns-repeated="3" table:style-name="ce17"/>
          <table:covered-table-cell table:style-name="ce32"/>
          <table:table-cell table:style-name="ce34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30" calcext:value-type="float">
            <text:p>8,730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80" calcext:value-type="float">
            <text:p>80</text:p>
          </table:table-cell>
          <table:table-cell table:style-name="ce33" office:value-type="float" office:value="693" calcext:value-type="float">
            <text:p>693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3" office:value-type="float" office:value="342" calcext:value-type="float">
            <text:p>34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20" calcext:value-type="float">
            <text:p>1,8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79" calcext:value-type="float">
            <text:p>79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3" office:value-type="float" office:value="608" calcext:value-type="float">
            <text:p>60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38" calcext:value-type="float">
            <text:p>2,738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14" calcext:value-type="float">
            <text:p>14</text:p>
          </table:table-cell>
          <table:table-cell table:style-name="ce33" office:value-type="float" office:value="244" calcext:value-type="float">
            <text:p>244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3" office:value-type="float" office:value="535" calcext:value-type="float">
            <text:p>53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18" office:value-type="float" office:value="2024" calcext:value-type="float">
            <text:p>2,02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" calcext:value-type="float">
            <text:p>54</text:p>
          </table:table-cell>
          <table:table-cell table:style-name="ce33" office:value-type="float" office:value="168" calcext:value-type="float">
            <text:p>168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3" office:value-type="float" office:value="388" calcext:value-type="float">
            <text:p>38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4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4" table:range-usable-as="print-range"/>
        </table:named-expressions>
      </table:table>
      <table:named-expressions>
        <table:named-range table:name="pp" table:base-cell-address="$'10959-03-01'.$A$1" table:cell-range-address="$'10959-03-01'.$A$3: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6T14:32:30</dc:date>
    <meta:print-date>2020-02-13T10:06:57</meta:print-date>
    <meta:document-statistic meta:table-count="1" meta:cell-count="81" meta:object-count="10"/>
    <meta:generator>LibreOffice/6.2.1.2$Windows_X86_64 LibreOffice_project/7bcb35dc3024a62dea0caee87020152d1ee96e71</meta:generator>
  </office:meta>
</office:document-meta>
</file>