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2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7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4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8月14日編製" calcext:value-type="string">
            <text:p>中華民國109年 8月14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11" table:number-rows-spanned="1">
            <text:p>中華民國109年 7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988" calcext:value-type="float">
            <text:p>1,988</text:p>
          </table:table-cell>
          <table:table-cell table:style-name="ce24" office:value-type="float" office:value="1468" calcext:value-type="float">
            <text:p>1,468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9489" calcext:value-type="float">
            <text:p>9,489</text:p>
          </table:table-cell>
          <table:table-cell table:style-name="ce24" office:value-type="float" office:value="1671" calcext:value-type="float">
            <text:p>1,671</text:p>
          </table:table-cell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579" calcext:value-type="float">
            <text:p>57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67" calcext:value-type="float">
            <text:p>367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48" calcext:value-type="float">
            <text:p>1,84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3" calcext:value-type="float">
            <text:p>7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69" calcext:value-type="float">
            <text:p>669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96" calcext:value-type="float">
            <text:p>2,596</text:p>
          </table:table-cell>
          <table:table-cell table:style-name="ce24" office:value-type="float" office:value="1081" calcext:value-type="float">
            <text:p>1,081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54" calcext:value-type="float">
            <text:p>554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907" calcext:value-type="float">
            <text:p>2,90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69" calcext:value-type="float">
            <text:p>69</text:p>
          </table:table-cell>
          <table:table-cell table:style-name="ce38" office:value-type="float" office:value="60" calcext:value-type="float">
            <text:p>6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98" calcext:value-type="float">
            <text:p>398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38" calcext:value-type="float">
            <text:p>2,138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202" calcext:value-type="float">
            <text:p>202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9" draw:name="報表類別" draw:style-name="gr11" draw:text-style-name="P8" svg:width="59.74mm" svg:height="7.74mm" svg:x="7.76mm" svg:y="0.4mm">
              <text:p text:style-name="P3"><text:span text:style-name="T1">中華民國</text:span><text:span text:style-name="T1">109</text:span><text:span text:style-name="T1">年 </text:span><text:span text:style-name="T1">8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4T17:19:56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