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7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7mm" fo:min-width="262.9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8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52mm" fo:min-width="74.3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37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 1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2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 2月15日編製" calcext:value-type="string">
            <text:p>中華民國109年 2月15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6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mm" svg:height="6.8mm" svg:x="23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73mm" svg:height="6.8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76mm" svg:height="6.79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04mm" svg:height="6.79mm" svg:x="25.39mm" svg:y="0.4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mm" svg:height="6.79mm" svg:x="23.1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73mm" svg:height="6.79mm" svg:x="10.67mm" svg:y="0.4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3mm" svg:x="12.25mm" svg:y="0.45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72mm" svg:y1="0.89mm" svg:x2="289.43mm" svg:y2="0.8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 1月" calcext:value-type="string" table:number-columns-spanned="11" table:number-rows-spanned="1">
            <text:p>中華民國109年 1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36mm" svg:height="7.52mm" svg:x="21.74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7" office:value-type="string" calcext:value-type="string" table:number-columns-spanned="1" table:number-rows-spanned="2">
            <text:p>治安重點處(場)所</text:p>
          </table:table-cell>
          <table:table-cell table:style-name="ce40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8"/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792" calcext:value-type="float">
            <text:p>1,792</text:p>
          </table:table-cell>
          <table:table-cell table:style-name="ce24" office:value-type="float" office:value="1627" calcext:value-type="float">
            <text:p>1,627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562" calcext:value-type="float">
            <text:p>7,562</text:p>
          </table:table-cell>
          <table:table-cell table:style-name="ce24" office:value-type="float" office:value="1408" calcext:value-type="float">
            <text:p>1,408</text:p>
          </table:table-cell>
          <table:table-cell table:style-name="ce24" office:value-type="float" office:value="59" calcext:value-type="float">
            <text:p>59</text:p>
          </table:table-cell>
          <table:table-cell table:style-name="ce39" office:value-type="float" office:value="729" calcext:value-type="float">
            <text:p>729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266" calcext:value-type="float">
            <text:p>266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38" calcext:value-type="float">
            <text:p>1,138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" calcext:value-type="float">
            <text:p>1</text:p>
          </table:table-cell>
          <table:table-cell table:style-name="ce39" office:value-type="float" office:value="108" calcext:value-type="float">
            <text:p>108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34" calcext:value-type="float">
            <text:p>634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63" calcext:value-type="float">
            <text:p>2,563</text:p>
          </table:table-cell>
          <table:table-cell table:style-name="ce24" office:value-type="float" office:value="876" calcext:value-type="float">
            <text:p>876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251" calcext:value-type="float">
            <text:p>251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541" calcext:value-type="float">
            <text:p>541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096" calcext:value-type="float">
            <text:p>2,09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6" calcext:value-type="float">
            <text:p>56</text:p>
          </table:table-cell>
          <table:table-cell table:style-name="ce39" office:value-type="float" office:value="168" calcext:value-type="float">
            <text:p>168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351" calcext:value-type="float">
            <text:p>351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65" calcext:value-type="float">
            <text:p>1,765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2" calcext:value-type="float">
            <text:p>2</text:p>
          </table:table-cell>
          <table:table-cell table:style-name="ce39" office:value-type="float" office:value="202" calcext:value-type="float">
            <text:p>202</text:p>
          </table:table-cell>
          <table:table-cell table:style-name="ce41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2mm" svg:height="7.49mm" svg:x="7.7mm" svg:y="0.46mm">
              <text:p text:style-name="P3"><text:span text:style-name="T1">中華民國</text:span><text:span text:style-name="T1">109</text:span><text:span text:style-name="T1">年 </text:span><text:span text:style-name="T1">2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2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15T15:26:41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