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1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0年 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0年 2月17日編製" calcext:value-type="string">
            <text:p>中華民國110年 2月17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11" table:number-rows-spanned="1">
            <text:p>中華民國110年 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396" calcext:value-type="float">
            <text:p>2,396</text:p>
          </table:table-cell>
          <table:table-cell table:style-name="ce24" office:value-type="float" office:value="1708" calcext:value-type="float">
            <text:p>1,708</text:p>
          </table:table-cell>
          <table:table-cell table:style-name="ce24" office:value-type="float" office:value="688" calcext:value-type="float">
            <text:p>688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0045" calcext:value-type="float">
            <text:p>10,045</text:p>
          </table:table-cell>
          <table:table-cell table:style-name="ce24" office:value-type="float" office:value="1585" calcext:value-type="float">
            <text:p>1,585</text:p>
          </table:table-cell>
          <table:table-cell table:style-name="ce24" office:value-type="float" office:value="216" calcext:value-type="float">
            <text:p>216</text:p>
          </table:table-cell>
          <table:table-cell table:style-name="ce38" office:value-type="float" office:value="384" calcext:value-type="float">
            <text:p>38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92" calcext:value-type="float">
            <text:p>392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89" calcext:value-type="float">
            <text:p>1,68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75" calcext:value-type="float">
            <text:p>75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52" calcext:value-type="float">
            <text:p>652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285" calcext:value-type="float">
            <text:p>2,285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14" calcext:value-type="float">
            <text:p>14</text:p>
          </table:table-cell>
          <table:table-cell table:style-name="ce38" office:value-type="float" office:value="244" calcext:value-type="float">
            <text:p>244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21" calcext:value-type="float">
            <text:p>621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715" calcext:value-type="float">
            <text:p>2,715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66" calcext:value-type="float">
            <text:p>66</text:p>
          </table:table-cell>
          <table:table-cell table:style-name="ce38" office:value-type="float" office:value="39" calcext:value-type="float">
            <text:p>39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31" calcext:value-type="float">
            <text:p>731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356" calcext:value-type="float">
            <text:p>3,356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128" calcext:value-type="float">
            <text:p>128</text:p>
          </table:table-cell>
          <table:table-cell table:style-name="ce38" office:value-type="float" office:value="26" calcext:value-type="float">
            <text:p>26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74mm" svg:height="7.73mm" svg:x="7.76mm" svg:y="0.4mm">
              <text:p text:style-name="P3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50:34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