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19.9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19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4.7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3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3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4月12日編製" calcext:value-type="string">
            <text:p>中華民國110年 4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7mm" svg:height="6.75mm" svg:x="23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2mm" svg:height="6.75mm" svg:x="10.8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1mm" svg:height="6.74mm" svg:x="25.4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7mm" svg:height="6.74mm" svg:x="23.42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2mm" svg:height="6.74mm" svg:x="10.83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5mm" svg:height="5.28mm" svg:x="12.42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11" table:number-rows-spanned="1">
            <text:p>中華民國110年 3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74mm" svg:height="7.41mm" svg:x="21.83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05" calcext:value-type="float">
            <text:p>2,305</text:p>
          </table:table-cell>
          <table:table-cell table:style-name="ce24" office:value-type="float" office:value="1647" calcext:value-type="float">
            <text:p>1,647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8361" calcext:value-type="float">
            <text:p>8,361</text:p>
          </table:table-cell>
          <table:table-cell table:style-name="ce24" office:value-type="float" office:value="2336" calcext:value-type="float">
            <text:p>2,336</text:p>
          </table:table-cell>
          <table:table-cell table:style-name="ce24" office:value-type="float" office:value="130" calcext:value-type="float">
            <text:p>130</text:p>
          </table:table-cell>
          <table:table-cell table:style-name="ce38" office:value-type="float" office:value="391" calcext:value-type="float">
            <text:p>39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252" calcext:value-type="float">
            <text:p>252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20" calcext:value-type="float">
            <text:p>1,82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9" calcext:value-type="float">
            <text:p>7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59" calcext:value-type="float">
            <text:p>65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85" calcext:value-type="float">
            <text:p>2,685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43" calcext:value-type="float">
            <text:p>64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674" calcext:value-type="float">
            <text:p>2,67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65" calcext:value-type="float">
            <text:p>65</text:p>
          </table:table-cell>
          <table:table-cell table:style-name="ce38" office:value-type="float" office:value="39" calcext:value-type="float">
            <text:p>3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51" calcext:value-type="float">
            <text:p>751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44" calcext:value-type="float">
            <text:p>44</text:p>
          </table:table-cell>
          <table:table-cell table:style-name="ce38" office:value-type="float" office:value="29" calcext:value-type="float">
            <text:p>29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2mm" svg:height="7.75mm" svg:x="7.82mm" svg:y="0.4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6:53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