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32.4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5mm" fo:min-width="24.8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5mm" fo:min-width="19.7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3mm" fo:min-width="52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9mm" fo:min-width="24.85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37mm" fo:min-width="262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9mm" fo:min-width="19.7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7mm" fo:min-width="52.4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7mm" fo:min-width="49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9mm" fo:min-width="74.6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5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6月10日編製" calcext:value-type="string">
            <text:p>中華民國110年 6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5mm" svg:height="6.9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77mm" svg:height="6.95mm" svg:x="2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57mm" svg:height="6.95mm" svg:x="10.8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5mm" svg:height="6.49mm" svg:x="0mm" svg:y="0.6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53mm" svg:height="6.49mm" svg:x="25.38mm" svg:y="0.6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77mm" svg:height="6.49mm" svg:x="23.53mm" svg:y="0.6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57mm" svg:height="6.49mm" svg:x="10.81mm" svg:y="0.6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64mm" svg:height="5.29mm" svg:x="12.56mm" svg:y="0.7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53mm" svg:y1="0.74mm" svg:x2="288.62mm" svg:y2="0.7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11" table:number-rows-spanned="1">
            <text:p>中華民國110年 5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61mm" svg:height="7.49mm" svg:x="21.66mm" svg:y="0.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10" calcext:value-type="float">
            <text:p>2,410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7145" calcext:value-type="float">
            <text:p>7,145</text:p>
          </table:table-cell>
          <table:table-cell table:style-name="ce24" office:value-type="float" office:value="2435" calcext:value-type="float">
            <text:p>2,435</text:p>
          </table:table-cell>
          <table:table-cell table:style-name="ce24" office:value-type="float" office:value="182" calcext:value-type="float">
            <text:p>182</text:p>
          </table:table-cell>
          <table:table-cell table:style-name="ce38" office:value-type="float" office:value="375" calcext:value-type="float">
            <text:p>37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87" calcext:value-type="float">
            <text:p>387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83" calcext:value-type="float">
            <text:p>1,68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68" calcext:value-type="float">
            <text:p>6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32" calcext:value-type="float">
            <text:p>632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7" calcext:value-type="float">
            <text:p>617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612" calcext:value-type="float">
            <text:p>2,612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61" calcext:value-type="float">
            <text:p>61</text:p>
          </table:table-cell>
          <table:table-cell table:style-name="ce38" office:value-type="float" office:value="37" calcext:value-type="float">
            <text:p>3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74" calcext:value-type="float">
            <text:p>774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98" calcext:value-type="float">
            <text:p>98</text:p>
          </table:table-cell>
          <table:table-cell table:style-name="ce38" office:value-type="float" office:value="26" calcext:value-type="float">
            <text:p>26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4mm" svg:height="7.73mm" svg:x="7.8mm" svg:y="0.46mm">
              <text:p text:style-name="P3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7:13:46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