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 6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7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 7月15日編製" calcext:value-type="string">
            <text:p>中華民國110年 7月15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11" table:number-rows-spanned="1">
            <text:p>中華民國110年 6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190" calcext:value-type="float">
            <text:p>2,190</text:p>
          </table:table-cell>
          <table:table-cell table:style-name="ce24" office:value-type="float" office:value="1568" calcext:value-type="float">
            <text:p>1,568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6987" calcext:value-type="float">
            <text:p>6,987</text:p>
          </table:table-cell>
          <table:table-cell table:style-name="ce24" office:value-type="float" office:value="2370" calcext:value-type="float">
            <text:p>2,370</text:p>
          </table:table-cell>
          <table:table-cell table:style-name="ce24" office:value-type="float" office:value="181" calcext:value-type="float">
            <text:p>181</text:p>
          </table:table-cell>
          <table:table-cell table:style-name="ce38" office:value-type="float" office:value="377" calcext:value-type="float">
            <text:p>37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264" calcext:value-type="float">
            <text:p>264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63" calcext:value-type="float">
            <text:p>563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84" calcext:value-type="float">
            <text:p>2,484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19" calcext:value-type="float">
            <text:p>619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63" calcext:value-type="float">
            <text:p>63</text:p>
          </table:table-cell>
          <table:table-cell table:style-name="ce38" office:value-type="float" office:value="38" calcext:value-type="float">
            <text:p>3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44" calcext:value-type="float">
            <text:p>744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96" calcext:value-type="float">
            <text:p>96</text:p>
          </table:table-cell>
          <table:table-cell table:style-name="ce38" office:value-type="float" office:value="24" calcext:value-type="float">
            <text:p>24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0</text:span><text:span text:style-name="T1">年 </text:span><text:span text:style-name="T1">7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20:42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