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8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9月11日編製" calcext:value-type="string">
            <text:p>中華民國110年 9月1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11" table:number-rows-spanned="1">
            <text:p>中華民國110年 8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47" calcext:value-type="float">
            <text:p>2,347</text:p>
          </table:table-cell>
          <table:table-cell table:style-name="ce24" office:value-type="float" office:value="1695" calcext:value-type="float">
            <text:p>1,695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6570" calcext:value-type="float">
            <text:p>6,570</text:p>
          </table:table-cell>
          <table:table-cell table:style-name="ce24" office:value-type="float" office:value="2421" calcext:value-type="float">
            <text:p>2,421</text:p>
          </table:table-cell>
          <table:table-cell table:style-name="ce24" office:value-type="float" office:value="170" calcext:value-type="float">
            <text:p>170</text:p>
          </table:table-cell>
          <table:table-cell table:style-name="ce38" office:value-type="float" office:value="400" calcext:value-type="float">
            <text:p>40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72" calcext:value-type="float">
            <text:p>372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61" calcext:value-type="float">
            <text:p>1,56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89" calcext:value-type="float">
            <text:p>8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69" calcext:value-type="float">
            <text:p>569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25" calcext:value-type="float">
            <text:p>1,925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8" calcext:value-type="float">
            <text:p>618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544" calcext:value-type="float">
            <text:p>2,544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65" calcext:value-type="float">
            <text:p>65</text:p>
          </table:table-cell>
          <table:table-cell table:style-name="ce38" office:value-type="float" office:value="40" calcext:value-type="float">
            <text:p>4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88" calcext:value-type="float">
            <text:p>788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82" calcext:value-type="float">
            <text:p>82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26:00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