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5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6月12日編製" calcext:value-type="string">
            <text:p>中華民國112年 6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11" table:number-rows-spanned="1">
            <text:p>中華民國112年 5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36" calcext:value-type="float">
            <text:p>2,436</text:p>
          </table:table-cell>
          <table:table-cell table:style-name="ce24" office:value-type="float" office:value="1672" calcext:value-type="float">
            <text:p>1,672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7602" calcext:value-type="float">
            <text:p>7,602</text:p>
          </table:table-cell>
          <table:table-cell table:style-name="ce24" office:value-type="float" office:value="2312" calcext:value-type="float">
            <text:p>2,312</text:p>
          </table:table-cell>
          <table:table-cell table:style-name="ce24" office:value-type="float" office:value="228" calcext:value-type="float">
            <text:p>228</text:p>
          </table:table-cell>
          <table:table-cell table:style-name="ce38" office:value-type="float" office:value="310" calcext:value-type="float">
            <text:p>31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20" calcext:value-type="float">
            <text:p>420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60" calcext:value-type="float">
            <text:p>1,76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46" calcext:value-type="float">
            <text:p>4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07" calcext:value-type="float">
            <text:p>607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float" office:value="37" calcext:value-type="float">
            <text:p>3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85" calcext:value-type="float">
            <text:p>685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664" calcext:value-type="float">
            <text:p>2,664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01" calcext:value-type="float">
            <text:p>101</text:p>
          </table:table-cell>
          <table:table-cell table:style-name="ce38" office:value-type="float" office:value="197" calcext:value-type="float">
            <text:p>19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4" calcext:value-type="float">
            <text:p>724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30" calcext:value-type="float">
            <text:p>30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4:4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