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2月13日編製" calcext:value-type="string">
            <text:p>中華民國112年 2月13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11" table:number-rows-spanned="1">
            <text:p>中華民國112年 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45" calcext:value-type="float">
            <text:p>2,345</text:p>
          </table:table-cell>
          <table:table-cell table:style-name="ce24" office:value-type="float" office:value="1640" calcext:value-type="float">
            <text:p>1,640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7329" calcext:value-type="float">
            <text:p>7,329</text:p>
          </table:table-cell>
          <table:table-cell table:style-name="ce24" office:value-type="float" office:value="2536" calcext:value-type="float">
            <text:p>2,536</text:p>
          </table:table-cell>
          <table:table-cell table:style-name="ce24" office:value-type="float" office:value="202" calcext:value-type="float">
            <text:p>202</text:p>
          </table:table-cell>
          <table:table-cell table:style-name="ce38" office:value-type="float" office:value="324" calcext:value-type="float">
            <text:p>32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2" calcext:value-type="float">
            <text:p>412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47" calcext:value-type="float">
            <text:p>4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45" calcext:value-type="float">
            <text:p>545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48" calcext:value-type="float">
            <text:p>2,348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76" calcext:value-type="float">
            <text:p>7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86" calcext:value-type="float">
            <text:p>686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607" calcext:value-type="float">
            <text:p>2,607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76" calcext:value-type="float">
            <text:p>17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02" calcext:value-type="float">
            <text:p>7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6:56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