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3月13日編製" calcext:value-type="string">
            <text:p>中華民國112年 3月13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11" table:number-rows-spanned="1">
            <text:p>中華民國112年 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43" calcext:value-type="float">
            <text:p>2,343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7317" calcext:value-type="float">
            <text:p>7,317</text:p>
          </table:table-cell>
          <table:table-cell table:style-name="ce24" office:value-type="float" office:value="2556" calcext:value-type="float">
            <text:p>2,556</text:p>
          </table:table-cell>
          <table:table-cell table:style-name="ce24" office:value-type="float" office:value="204" calcext:value-type="float">
            <text:p>204</text:p>
          </table:table-cell>
          <table:table-cell table:style-name="ce38" office:value-type="float" office:value="328" calcext:value-type="float">
            <text:p>32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2" calcext:value-type="float">
            <text:p>412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5" calcext:value-type="float">
            <text:p>545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8" calcext:value-type="float">
            <text:p>2,348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76" calcext:value-type="float">
            <text:p>7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84" calcext:value-type="float">
            <text:p>68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180" calcext:value-type="float">
            <text:p>18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02" calcext:value-type="float">
            <text:p>7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3:48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