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2年 8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9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 9月12日編製" calcext:value-type="string">
            <text:p>中華民國112年 9月12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2年 8月" calcext:value-type="string" table:number-columns-spanned="11" table:number-rows-spanned="1">
            <text:p>中華民國112年 8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567" calcext:value-type="float">
            <text:p>2,567</text:p>
          </table:table-cell>
          <table:table-cell table:style-name="ce24" office:value-type="float" office:value="1731" calcext:value-type="float">
            <text:p>1,731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7796" calcext:value-type="float">
            <text:p>7,796</text:p>
          </table:table-cell>
          <table:table-cell table:style-name="ce24" office:value-type="float" office:value="2417" calcext:value-type="float">
            <text:p>2,417</text:p>
          </table:table-cell>
          <table:table-cell table:style-name="ce24" office:value-type="float" office:value="283" calcext:value-type="float">
            <text:p>283</text:p>
          </table:table-cell>
          <table:table-cell table:style-name="ce38" office:value-type="float" office:value="334" calcext:value-type="float">
            <text:p>33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57" calcext:value-type="float">
            <text:p>457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56" calcext:value-type="float">
            <text:p>1,756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51" calcext:value-type="float">
            <text:p>5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80" calcext:value-type="float">
            <text:p>680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47" calcext:value-type="float">
            <text:p>2,547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57" calcext:value-type="float">
            <text:p>5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701" calcext:value-type="float">
            <text:p>701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2579" calcext:value-type="float">
            <text:p>2,579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174" calcext:value-type="float">
            <text:p>174</text:p>
          </table:table-cell>
          <table:table-cell table:style-name="ce38" office:value-type="float" office:value="201" calcext:value-type="float">
            <text:p>20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29" calcext:value-type="float">
            <text:p>729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797" calcext:value-type="float">
            <text:p>797</text:p>
          </table:table-cell>
          <table:table-cell table:style-name="ce24" office:value-type="float" office:value="91" calcext:value-type="float">
            <text:p>91</text:p>
          </table:table-cell>
          <table:table-cell table:style-name="ce38" office:value-type="float" office:value="25" calcext:value-type="float">
            <text:p>25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2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9-12T16:13:03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