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4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27.96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3mm" fo:min-width="52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7mm" fo:min-width="262.4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7mm" fo:min-width="52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4mm" fo:min-width="49.8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1mm" fo:min-width="74.4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6mm" fo:min-width="58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11年10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1月1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11年11月11日編製" calcext:value-type="string">
            <text:p>中華民國111年11月11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88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19.93mm" svg:height="6.85mm" svg:x="23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63mm" svg:height="6.85mm" svg:x="10.74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88mm" svg:height="6.69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61mm" svg:height="6.69mm" svg:x="25.38mm" svg:y="0.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19.93mm" svg:height="6.69mm" svg:x="23.2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63mm" svg:height="6.69mm" svg:x="10.74mm" svg:y="0.5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0.97mm" svg:height="5.26mm" svg:x="12.17mm" svg:y="0.67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49mm" svg:y1="0.84mm" svg:x2="288.99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11年10月" calcext:value-type="string" table:number-columns-spanned="11" table:number-rows-spanned="1">
            <text:p>中華民國111年10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4.45mm" svg:height="7.61mm" svg:x="21.86mm" svg:y="0.66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5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5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6" office:value-type="string" calcext:value-type="string" table:number-columns-spanned="1" table:number-rows-spanned="2">
            <text:p>治安重點處(場)所</text:p>
          </table:table-cell>
          <table:table-cell table:style-name="ce39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7"/>
          <table:table-cell table:style-name="ce39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448" calcext:value-type="float">
            <text:p>2,448</text:p>
          </table:table-cell>
          <table:table-cell table:style-name="ce24" office:value-type="float" office:value="1681" calcext:value-type="float">
            <text:p>1,681</text:p>
          </table:table-cell>
          <table:table-cell table:style-name="ce24" office:value-type="float" office:value="767" calcext:value-type="float">
            <text:p>767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7723" calcext:value-type="float">
            <text:p>7,723</text:p>
          </table:table-cell>
          <table:table-cell table:style-name="ce24" office:value-type="float" office:value="2519" calcext:value-type="float">
            <text:p>2,519</text:p>
          </table:table-cell>
          <table:table-cell table:style-name="ce24" office:value-type="float" office:value="154" calcext:value-type="float">
            <text:p>154</text:p>
          </table:table-cell>
          <table:table-cell table:style-name="ce38" office:value-type="float" office:value="307" calcext:value-type="float">
            <text:p>30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417" calcext:value-type="float">
            <text:p>417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13" calcext:value-type="float">
            <text:p>1,713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0" calcext:value-type="float">
            <text:p>10</text:p>
          </table:table-cell>
          <table:table-cell table:style-name="ce38" office:value-type="float" office:value="71" calcext:value-type="float">
            <text:p>71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28" calcext:value-type="float">
            <text:p>628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309" calcext:value-type="float">
            <text:p>2,309</text:p>
          </table:table-cell>
          <table:table-cell table:style-name="ce24" office:value-type="float" office:value="1127" calcext:value-type="float">
            <text:p>1,127</text:p>
          </table:table-cell>
          <table:table-cell table:style-name="ce24" office:value-type="float" office:value="3" calcext:value-type="float">
            <text:p>3</text:p>
          </table:table-cell>
          <table:table-cell table:style-name="ce38" office:value-type="float" office:value="32" calcext:value-type="float">
            <text:p>32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677" calcext:value-type="float">
            <text:p>677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2680" calcext:value-type="float">
            <text:p>2,680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88" calcext:value-type="float">
            <text:p>88</text:p>
          </table:table-cell>
          <table:table-cell table:style-name="ce38" office:value-type="float" office:value="177" calcext:value-type="float">
            <text:p>177</text:p>
          </table:table-cell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726" calcext:value-type="float">
            <text:p>726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021" calcext:value-type="float">
            <text:p>1,021</text:p>
          </table:table-cell>
          <table:table-cell table:style-name="ce24" office:value-type="float" office:value="1017" calcext:value-type="float">
            <text:p>1,017</text:p>
          </table:table-cell>
          <table:table-cell table:style-name="ce24" office:value-type="float" office:value="53" calcext:value-type="float">
            <text:p>53</text:p>
          </table:table-cell>
          <table:table-cell table:style-name="ce38" office:value-type="float" office:value="27" calcext:value-type="float">
            <text:p>27</text:p>
          </table:table-cell>
          <table:table-cell table:style-name="ce40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7" table:style-name="ce25"/>
          <table:covered-table-cell table:style-name="ce25">
            <draw:custom-shape draw:z-index="9" draw:name="報表類別" draw:style-name="gr11" draw:text-style-name="P8" svg:width="59.67mm" svg:height="7.58mm" svg:x="7.58mm" svg:y="0.34mm">
              <text:p text:style-name="P3"><text:span text:style-name="T1">中華民國</text:span><text:span text:style-name="T1">111</text:span><text:span text:style-name="T1">年</text:span><text:span text:style-name="T1">11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9"/>
          <table:table-cell table:style-name="ce41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1-11T11:15:14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