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1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12月 8日編製" calcext:value-type="string">
            <text:p>中華民國111年12月 8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11" table:number-rows-spanned="1">
            <text:p>中華民國111年1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759" calcext:value-type="float">
            <text:p>2,759</text:p>
          </table:table-cell>
          <table:table-cell table:style-name="ce24" office:value-type="float" office:value="1953" calcext:value-type="float">
            <text:p>1,953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7242" calcext:value-type="float">
            <text:p>7,242</text:p>
          </table:table-cell>
          <table:table-cell table:style-name="ce24" office:value-type="float" office:value="2728" calcext:value-type="float">
            <text:p>2,728</text:p>
          </table:table-cell>
          <table:table-cell table:style-name="ce24" office:value-type="float" office:value="220" calcext:value-type="float">
            <text:p>220</text:p>
          </table:table-cell>
          <table:table-cell table:style-name="ce38" office:value-type="float" office:value="329" calcext:value-type="float">
            <text:p>32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26" calcext:value-type="float">
            <text:p>426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71" calcext:value-type="float">
            <text:p>1,77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74" calcext:value-type="float">
            <text:p>57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54" calcext:value-type="float">
            <text:p>2,054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50" calcext:value-type="float">
            <text:p>5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1034" calcext:value-type="float">
            <text:p>1,034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580" calcext:value-type="float">
            <text:p>2,58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81" calcext:value-type="float">
            <text:p>18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5" calcext:value-type="float">
            <text:p>725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1072" calcext:value-type="float">
            <text:p>1,072</text:p>
          </table:table-cell>
          <table:table-cell table:style-name="ce24" office:value-type="float" office:value="103" calcext:value-type="float">
            <text:p>103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41:53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