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1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1月10日編製" calcext:value-type="string">
            <text:p>中華民國111年 1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11" table:number-rows-spanned="1">
            <text:p>中華民國110年1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14" calcext:value-type="float">
            <text:p>2,414</text:p>
          </table:table-cell>
          <table:table-cell table:style-name="ce24" office:value-type="float" office:value="1707" calcext:value-type="float">
            <text:p>1,707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958" calcext:value-type="float">
            <text:p>6,958</text:p>
          </table:table-cell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156" calcext:value-type="float">
            <text:p>156</text:p>
          </table:table-cell>
          <table:table-cell table:style-name="ce38" office:value-type="float" office:value="409" calcext:value-type="float">
            <text:p>40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09" calcext:value-type="float">
            <text:p>409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17" calcext:value-type="float">
            <text:p>1,617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47" calcext:value-type="float">
            <text:p>547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35" calcext:value-type="float">
            <text:p>2,435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42" calcext:value-type="float">
            <text:p>642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461" calcext:value-type="float">
            <text:p>2,461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69" calcext:value-type="float">
            <text:p>69</text:p>
          </table:table-cell>
          <table:table-cell table:style-name="ce38" office:value-type="float" office:value="67" calcext:value-type="float">
            <text:p>6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816" calcext:value-type="float">
            <text:p>816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055" calcext:value-type="float">
            <text:p>1,055</text:p>
          </table:table-cell>
          <table:table-cell table:style-name="ce24" office:value-type="float" office:value="66" calcext:value-type="float">
            <text:p>66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5:58:51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