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 1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2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 2月10日編製" calcext:value-type="string">
            <text:p>中華民國111年 2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 1月" calcext:value-type="string" table:number-columns-spanned="11" table:number-rows-spanned="1">
            <text:p>中華民國111年 1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91" calcext:value-type="float">
            <text:p>2,391</text:p>
          </table:table-cell>
          <table:table-cell table:style-name="ce24" office:value-type="float" office:value="1688" calcext:value-type="float">
            <text:p>1,688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6897" calcext:value-type="float">
            <text:p>6,897</text:p>
          </table:table-cell>
          <table:table-cell table:style-name="ce24" office:value-type="float" office:value="2312" calcext:value-type="float">
            <text:p>2,312</text:p>
          </table:table-cell>
          <table:table-cell table:style-name="ce24" office:value-type="float" office:value="158" calcext:value-type="float">
            <text:p>158</text:p>
          </table:table-cell>
          <table:table-cell table:style-name="ce38" office:value-type="float" office:value="404" calcext:value-type="float">
            <text:p>40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12" calcext:value-type="float">
            <text:p>412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22" calcext:value-type="float">
            <text:p>1,622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21" calcext:value-type="float">
            <text:p>521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27" calcext:value-type="float">
            <text:p>2,327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56" calcext:value-type="float">
            <text:p>656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529" calcext:value-type="float">
            <text:p>2,529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69" calcext:value-type="float">
            <text:p>69</text:p>
          </table:table-cell>
          <table:table-cell table:style-name="ce38" office:value-type="float" office:value="63" calcext:value-type="float">
            <text:p>63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802" calcext:value-type="float">
            <text:p>802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1046" calcext:value-type="float">
            <text:p>1,046</text:p>
          </table:table-cell>
          <table:table-cell table:style-name="ce24" office:value-type="float" office:value="66" calcext:value-type="float">
            <text:p>66</text:p>
          </table:table-cell>
          <table:table-cell table:style-name="ce38" office:value-type="float" office:value="26" calcext:value-type="float">
            <text:p>26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1</text:span><text:span text:style-name="T1">年 </text:span><text:span text:style-name="T1">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2-10T11:55:56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