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1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1月 8日編製" calcext:value-type="string">
            <text:p>中華民國110年 1月 8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11" table:number-rows-spanned="1">
            <text:p>中華民國109年1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197" calcext:value-type="float">
            <text:p>2,197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264" calcext:value-type="float">
            <text:p>8,264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4" office:value-type="float" office:value="121" calcext:value-type="float">
            <text:p>121</text:p>
          </table:table-cell>
          <table:table-cell table:style-name="ce39" office:value-type="float" office:value="410" calcext:value-type="float">
            <text:p>410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88" calcext:value-type="float">
            <text:p>388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22" calcext:value-type="float">
            <text:p>1,72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" calcext:value-type="float">
            <text:p>8</text:p>
          </table:table-cell>
          <table:table-cell table:style-name="ce39" office:value-type="float" office:value="106" calcext:value-type="float">
            <text:p>106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46" calcext:value-type="float">
            <text:p>646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15" calcext:value-type="float">
            <text:p>15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47" calcext:value-type="float">
            <text:p>647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533" calcext:value-type="float">
            <text:p>2,53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62" calcext:value-type="float">
            <text:p>62</text:p>
          </table:table-cell>
          <table:table-cell table:style-name="ce39" office:value-type="float" office:value="55" calcext:value-type="float">
            <text:p>55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516" calcext:value-type="float">
            <text:p>516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4" office:value-type="float" office:value="1684" calcext:value-type="float">
            <text:p>1,68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5:05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