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...." svg:font-family="標楷體...., 標楷體" style:font-family-generic="roman"/>
    <style:font-face style:name="標楷體3盛..." svg:font-family="標楷體3盛..., 標楷體" style:font-family-generic="roman"/>
    <style:font-face style:name="標楷體e...." svg:font-family="標楷體e...., 標楷體" style:font-family-generic="roman"/>
    <style:font-face style:name="標楷體t..祀." svg:font-family="標楷體t..祀., 標楷體" style:font-family-generic="roman"/>
    <style:font-face style:name="標楷體.蝀." svg:font-family="標楷體.蝀., 標楷體" style:font-family-generic="roman"/>
    <style:font-face style:name="標楷體÷...." svg:font-family="標楷體÷...., 標楷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left="0.423cm" fo:margin-right="0cm" fo:text-indent="0cm" style:auto-text-indent="false"/>
    </style:style>
    <style:style style:name="P2" style:family="paragraph" style:parent-style-name="Default">
      <style:paragraph-properties fo:margin-left="7.62cm" fo:margin-right="0cm" fo:text-align="justify" style:justify-single-word="false" fo:text-indent="-7.197cm" style:auto-text-indent="false"/>
    </style:style>
    <style:style style:name="P3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31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529cm" fo:text-align="justify" style:justify-single-word="false"/>
    </style:style>
    <style:style style:name="P8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  <style:text-properties style:font-name="標楷體" fo:letter-spacing="-0.007cm" style:font-name-asian="標楷體" style:font-name-complex="標楷體" style:font-size-complex="12pt"/>
    </style:style>
    <style:style style:name="P10" style:family="paragraph" style:parent-style-name="Standard">
      <style:paragraph-properties fo:margin-left="0.953cm" fo:margin-right="0cm" fo:line-height="0.529cm" fo:text-align="justify" style:justify-single-word="false" fo:text-indent="-0.953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 style:list-style-name="WW8Num30">
      <style:paragraph-properties fo:margin-left="1.021cm" fo:margin-right="0cm" fo:line-height="0.529cm" fo:text-align="justify" style:justify-single-word="false" fo:text-indent="-0.503cm" style:auto-text-indent="false">
        <style:tab-stops>
          <style:tab-stop style:position="1.021cm"/>
        </style:tab-stops>
      </style:paragraph-properties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.519cm" fo:margin-right="0cm" fo:line-height="0.529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19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3.463cm" fo:margin-right="-0.579cm" fo:line-height="0.529cm" fo:text-indent="-1.27cm" style:auto-text-indent="false"/>
    </style:style>
    <style:style style:name="P15" style:family="paragraph" style:parent-style-name="Standard">
      <style:paragraph-properties fo:margin-left="3.463cm" fo:margin-right="-0.579cm" fo:line-height="0.529cm" fo:text-indent="-1.27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423cm" fo:margin-right="0cm" fo:text-indent="0cm" style:auto-text-indent="false" style:text-autospace="none"/>
    </style:style>
    <style:style style:name="P17" style:family="paragraph" style:parent-style-name="Standard">
      <style:paragraph-properties fo:margin-left="0.423cm" fo:margin-right="0cm" fo:line-height="0.635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423cm" fo:margin-right="0cm" fo:line-heigh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847cm" fo:margin-right="0cm" fo:text-indent="0cm" style:auto-text-indent="false" style:text-autospace="none"/>
    </style:style>
    <style:style style:name="P20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058cm" fo:margin-right="0cm" fo:line-height="0.529cm" fo:text-indent="-0.423cm" style:auto-text-indent="false" style:text-autospace="none"/>
    </style:style>
    <style:style style:name="P22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4pt" fo:letter-spacing="-0.007cm" style:font-name-asian="標楷體" style:font-size-asian="14pt" style:font-name-complex="標楷體"/>
    </style:style>
    <style:style style:name="T1" style:family="text">
      <style:text-properties fo:letter-spacing="-0.007cm" style:font-name-complex="標楷體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fo:letter-spacing="-0.007cm" style:font-name-asian="標楷體" style:font-name-complex="標楷體" style:font-size-complex="12pt"/>
    </style:style>
    <style:style style:name="T11" style:family="text">
      <style:text-properties style:font-name="標楷體" fo:letter-spacing="-0.007cm" style:font-name-asian="標楷體" style:font-name-complex="標楷體" style:font-size-complex="12pt"/>
    </style:style>
    <style:style style:name="T12" style:family="text">
      <style:text-properties style:font-name-complex="標楷體"/>
    </style:style>
    <style:style style:name="T13" style:family="text">
      <style:text-properties style:font-name="標楷體.蝀." style:font-name-asian="標楷體.蝀." style:font-name-complex="標楷體.蝀."/>
    </style:style>
    <style:style style:name="T14" style:family="text">
      <style:text-properties style:font-size-complex="12pt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00" style:font-name="標楷體÷...." style:letter-kerning="false" style:font-name-asian="標楷體÷...." style:font-name-complex="標楷體÷...." style:font-size-complex="12pt"/>
    </style:style>
    <style:style style:name="T18" style:family="text">
      <style:text-properties fo:color="#000000" style:font-name="標楷體÷...." style:letter-kerning="false" style:font-name-asian="標楷體÷...." style:font-name-complex="標楷體÷...." style:font-size-complex="12pt"/>
    </style:style>
    <style:style style:name="T19" style:family="text">
      <style:text-properties fo:color="#000000" style:font-name="標楷體÷...." fo:font-size="14pt" style:letter-kerning="false" style:font-name-asian="標楷體÷...." style:font-size-asian="14pt" style:font-name-complex="標楷體÷...." style:font-size-complex="14pt"/>
    </style:style>
    <style:style style:name="T20" style:family="text">
      <style:text-properties fo:color="#000000" style:font-name="標楷體...." style:letter-kerning="false" style:font-name-asian="標楷體...." style:font-name-complex="標楷體...." style:font-size-complex="14pt"/>
    </style:style>
    <style:style style:name="T21" style:family="text">
      <style:text-properties fo:color="#000000" style:font-name="標楷體...." style:letter-kerning="false" style:font-name-asian="標楷體...." style:font-name-complex="標楷體...." style:font-size-complex="14pt"/>
    </style:style>
    <style:style style:name="T22" style:family="text">
      <style:text-properties style:font-name="Wingdings 2" style:font-name-asian="Wingdings 2" style:font-name-complex="Wingdings 2" style:font-size-complex="12pt"/>
    </style:style>
    <style:style style:name="T23" style:family="text">
      <style:text-properties style:font-name="標楷體3盛..." style:font-name-asian="標楷體3盛..." style:font-name-complex="標楷體3盛..." style:font-size-complex="14pt"/>
    </style:style>
    <style:style style:name="T24" style:family="text">
      <style:text-properties style:font-name="標楷體3盛..." style:font-name-asian="標楷體3盛..." style:font-name-complex="標楷體3盛..."/>
    </style:style>
    <style:style style:name="T25" style:family="text">
      <style:text-properties style:font-size-complex="14pt"/>
    </style:style>
    <style:style style:name="T26" style:family="text">
      <style:text-properties style:font-size-complex="14pt"/>
    </style:style>
    <style:style style:name="T27" style:family="text">
      <style:text-properties style:font-name="標楷體t..祀." style:font-name-asian="標楷體t..祀." style:font-name-complex="標楷體t..祀."/>
    </style:style>
    <style:style style:name="T28" style:family="text">
      <style:text-properties style:font-name="標楷體t..祀." style:font-name-asian="標楷體t..祀." style:font-name-complex="標楷體t..祀."/>
    </style:style>
    <style:style style:name="T29" style:family="text">
      <style:text-properties style:font-name="標楷體...." style:font-name-asian="標楷體...." style:font-name-complex="標楷體...." style:font-size-complex="14pt"/>
    </style:style>
    <style:style style:name="T30" style:family="text">
      <style:text-properties style:font-name="標楷體...." style:font-name-asian="標楷體...." style:font-name-complex="標楷體...." style:font-size-complex="14pt"/>
    </style:style>
    <style:style style:name="T31" style:family="text">
      <style:text-properties style:font-name="標楷體...." style:font-name-asian="標楷體...." style:font-name-complex="標楷體...."/>
    </style:style>
    <style:style style:name="T32" style:family="text">
      <style:text-properties style:font-name="標楷體e...." style:font-name-asian="標楷體e...." style:font-name-complex="標楷體e....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統計資料背景說明</text:p>
      <text:p text:style-name="P3">資料種類：警政統計</text:p>
      <text:p text:style-name="Default"><text:span text:style-name="T12">資料項目：</text:span><text:span text:style-name="T1">基隆市</text:span>警察人員傷亡人數</text:p>
      <text:p text:style-name="P6"><text:span text:style-name="T7">一、發布及編製機關單位</text:span></text:p>
      <text:p text:style-name="P9">＊ 發布機關、單位：基隆市警察局會計室</text:p>
      <text:p text:style-name="P8"><text:span text:style-name="T7">＊ 編製單位：</text:span><text:span text:style-name="T10">人事室</text:span></text:p>
      <text:p text:style-name="P8"><text:span text:style-name="T7">＊ 聯絡電話：(02)2424-5214#2557</text:span></text:p>
      <text:p text:style-name="P8"><text:span text:style-name="T7">＊ 傳真：</text:span><text:span text:style-name="T7">(02)</text:span><text:span text:style-name="T15">242</text:span><text:span text:style-name="T15">4</text:span><text:span text:style-name="T15">-</text:span><text:span text:style-name="T15">5214</text:span></text:p>
      <text:p text:style-name="P8"><text:span text:style-name="T7">＊ 電子信箱：</text:span><text:span text:style-name="T15">klg89833</text:span><text:span text:style-name="T7">@klg</text:span><text:span text:style-name="T7">.gov.tw</text:span></text:p>
      <text:p text:style-name="P10">二、發布形式</text:p>
      <text:list xml:id="list4192543653" text:style-name="WW8Num31">
        <text:list-item>
          <text:p text:style-name="P5">口頭：</text:p>
        </text:list-item>
      </text:list>
      <text:p text:style-name="P7"><text:span text:style-name="T7"><text:s text:c="9"/></text:span><text:span text:style-name="T7">（ ）記者會或說明會</text:span></text:p>
      <text:list xml:id="list1685847143" text:style-name="WW8Num30">
        <text:list-item>
          <text:p text:style-name="P11">書面：</text:p>
        </text:list-item>
      </text:list>
      <text:p text:style-name="P12"><text:span text:style-name="T7"><text:s text:c="7"/></text:span><text:span text:style-name="T7">（</text:span><text:span text:style-name="T7"> </text:span><text:span text:style-name="T7">）新聞稿</text:span><text:span text:style-name="T7"> <text:s text:c="2"/></text:span><text:span text:style-name="T7">（</text:span><text:span text:style-name="T22"></text:span><text:span text:style-name="T7">）報表 <text:s/>（ ）書刊，刊名：</text:span></text:p>
      <text:p text:style-name="P13">＊電子媒體：</text:p>
      <text:p text:style-name="P15">（ <text:s/>）線上書刊及資料庫</text:p>
      <text:p text:style-name="P14"><text:span text:style-name="T7">（</text:span><text:span text:style-name="T7"> </text:span><text:span text:style-name="T7"><text:s/>）磁片</text:span><text:span text:style-name="T7"> <text:s text:c="2"/></text:span><text:span text:style-name="T7">（</text:span><text:span text:style-name="T7"> </text:span><text:span text:style-name="T7">）光碟片</text:span><text:span text:style-name="T7"> <text:s/></text:span><text:span text:style-name="T7">（</text:span><text:span text:style-name="T22"></text:span><text:span text:style-name="T7">）其他</text:span></text:p>
      <text:p text:style-name="P4">三、資料範圍、週期及時效</text:p>
      <text:p text:style-name="P1"><text:span text:style-name="T12">＊統計地區範圍及對象：</text:span><text:span text:style-name="T23">本機關現有警察人員傷亡之情形為統計對象。</text:span></text:p>
      <text:p text:style-name="P1"><text:span text:style-name="T12">＊統計標準時間：</text:span><text:span text:style-name="T27">以每月</text:span><text:span text:style-name="T27">1</text:span><text:span text:style-name="T27">日至月底所發生之事實為準。</text:span></text:p>
      <text:p text:style-name="P1"><text:span text:style-name="T12">＊統計項目定義：</text:span></text:p>
      <text:p text:style-name="P16"><text:span text:style-name="T17">(</text:span><text:span text:style-name="T17">一</text:span><text:span text:style-name="T17">)</text:span><text:span text:style-name="T17">執行勤務：</text:span><text:span text:style-name="T17"> </text:span></text:p>
      <text:p text:style-name="P19"><text:span text:style-name="T17">1.</text:span><text:span text:style-name="T17">被害殉職：係指遭遇危難事故，奮不顧身執行公務以致殉職者。</text:span><text:span text:style-name="T17"> </text:span></text:p>
      <text:p text:style-name="P19"><text:span text:style-name="T17">2.</text:span><text:span text:style-name="T17">被害成殘：因執行職務發生危險以致成殘。</text:span><text:span text:style-name="T17"> </text:span></text:p>
      <text:p text:style-name="P19"><text:span text:style-name="T17">3.</text:span><text:span text:style-name="T17">被害成傷：因執行職務發生危險以致成傷。</text:span><text:span text:style-name="T17"> </text:span></text:p>
      <text:p text:style-name="P16"><text:span text:style-name="T17">(</text:span><text:span text:style-name="T17">二</text:span><text:span text:style-name="T17">)</text:span><text:span text:style-name="T17">其他因公</text:span><text:span text:style-name="T17">(</text:span><text:span text:style-name="T17">死亡、殘廢、受傷</text:span><text:span text:style-name="T17">)</text:span><text:span text:style-name="T17">：</text:span><text:span text:style-name="T19"> </text:span></text:p>
      <text:p text:style-name="P19"><text:span text:style-name="T17">1.</text:span><text:span text:style-name="T17">因執行職務所生之危險，以致受傷、殘廢或死亡。</text:span><text:span text:style-name="T17"> </text:span></text:p>
      <text:p text:style-name="P19"><text:span text:style-name="T17">2.</text:span><text:span text:style-name="T17">因盡力職務積勞過度以致受傷、殘廢或死亡。</text:span></text:p>
      <text:p text:style-name="P19"><text:span text:style-name="T17">3.</text:span><text:span text:style-name="T17">因出差遭遇意外危險，以致受傷、殘廢或死亡。</text:span><text:span text:style-name="T17"> </text:span></text:p>
      <text:p text:style-name="P19"><text:span text:style-name="T17">4.</text:span><text:span text:style-name="T17">因出差罹病在途中死亡。</text:span><text:span text:style-name="T17"> </text:span></text:p>
      <text:p text:style-name="P19"><text:span text:style-name="T17">5.</text:span><text:span text:style-name="T17">因辦公往返或辦公場所遇意外危險，以致受傷、殘廢或死亡。</text:span><text:span text:style-name="T17"> </text:span></text:p>
      <text:p text:style-name="P16"><text:span text:style-name="T17">(</text:span><text:span text:style-name="T17">三</text:span><text:span text:style-name="T17">)</text:span><text:span text:style-name="T17">非因公(死亡、殘廢、受傷)：非辦公、非執行勤務期間所造成之受傷、殘廢、死亡。</text:span></text:p>
      <text:p text:style-name="P17"><text:span text:style-name="T5">＊統計單位：人</text:span></text:p>
      <text:p text:style-name="P1"><text:span text:style-name="T12">＊統計分類：</text:span></text:p>
      <text:p text:style-name="P16"><text:span text:style-name="T20">(</text:span><text:span text:style-name="T20">一</text:span><text:span text:style-name="T20">)</text:span><text:span text:style-name="T20">按因公、非因公分類；因公又分執行勤務及其他因公二項。</text:span><text:span text:style-name="T20"> </text:span></text:p>
      <text:p text:style-name="P16"><text:span text:style-name="T20">(</text:span><text:span text:style-name="T20">二</text:span><text:span text:style-name="T20">)</text:span><text:span text:style-name="T20">執行勤務分被害殉職、被害成殘、被害成傷等項。</text:span><text:span text:style-name="T20"> </text:span></text:p>
      <text:p text:style-name="P16"><text:span text:style-name="T20">(</text:span><text:span text:style-name="T20">三</text:span><text:span text:style-name="T20">)</text:span><text:span text:style-name="T20">非因公分死亡、殘廢、受傷等項。</text:span><text:span text:style-name="T20"> </text:span></text:p>
      <text:p text:style-name="P1"><text:span text:style-name="T29">(</text:span><text:span text:style-name="T29">四</text:span><text:span text:style-name="T29">)</text:span><text:span text:style-name="T29">其他因公分死亡、殘廢、受傷等項。</text:span></text:p>
      <text:p text:style-name="P18">＊發布週期：月</text:p>
      <text:p text:style-name="P1"><text:span text:style-name="T12">＊時效(</text:span>指統計標準時間至資料發布時間之間隔時間）<text:span text:style-name="T12">：</text:span><text:span text:style-name="T25">15日</text:span></text:p>
      <text:p text:style-name="P17"><text:soft-page-break/><text:span text:style-name="T5">＊資料變革：</text:span><text:span text:style-name="T9">無</text:span></text:p>
      <text:p text:style-name="P20">四、公開資料發布訊息</text:p>
      <text:p text:style-name="P21"><text:span text:style-name="T12">＊</text:span><text:span text:style-name="T5">預告發布日期</text:span><text:span text:style-name="T12">：</text:span><text:span text:style-name="T7">公布日期(遇假日順延)上載於基隆市警察局首頁&gt;資訊公開&gt;業務統計&gt;預告統計資料發布時間表。</text:span></text:p>
      <text:p text:style-name="P1"><text:span text:style-name="T3"><text:s/></text:span><text:span text:style-name="T12">＊同步發送單位：內政部警政署、</text:span><text:span text:style-name="T1">基隆市</text:span><text:span text:style-name="T12">政府主計處</text:span></text:p>
      <text:p text:style-name="P20">五、資料品質</text:p>
      <text:p text:style-name="P2"><text:span text:style-name="T12">＊統計指標編製方法與資料來源說明</text:span><text:span text:style-name="T32">：</text:span><text:span text:style-name="T25">由本局人事室依局本部暨各分局、﹙大﹚</text:span><text:span text:style-name="T25"> </text:span><text:span text:style-name="T25">隊所填資料彙編。</text:span><text:span text:style-name="T3"> </text:span></text:p>
      <text:p text:style-name="P1">＊統計資料交叉查核及確保資料合理性之機制<text:span text:style-name="T25">：總計＝各項是否因公兩類加總。</text:span><text:span text:style-name="T3"> </text:span></text:p>
      <text:p text:style-name="P20">六、須注意及預定改變之事項：無</text:p>
      <text:p text:style-name="P20">七、其他事項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...." svg:font-family="標楷體...., 標楷體" style:font-family-generic="roman"/>
    <style:font-face style:name="標楷體3盛..." svg:font-family="標楷體3盛..., 標楷體" style:font-family-generic="roman"/>
    <style:font-face style:name="標楷體e...." svg:font-family="標楷體e...., 標楷體" style:font-family-generic="roman"/>
    <style:font-face style:name="標楷體t..祀." svg:font-family="標楷體t..祀., 標楷體" style:font-family-generic="roman"/>
    <style:font-face style:name="標楷體.蝀." svg:font-family="標楷體.蝀., 標楷體" style:font-family-generic="roman"/>
    <style:font-face style:name="標楷體÷...." svg:font-family="標楷體÷...., 標楷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34cm" fo:text-indent="-1.429cm" fo:margin-left="3.33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22z0" style:num-suffix="．" style:num-format="1, 2, 3, ...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58cm" fo:text-indent="-0.847cm" fo:margin-left="10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＊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dc:subject/>
    <meta:keyword/>
    <meta:initial-creator>行政院主計處</meta:initial-creator>
    <meta:creation-date>2018-05-30T11:39:00</meta:creation-date>
    <dc:creator>陳玟蓉</dc:creator>
    <dc:date>2019-12-09T08:50:00</dc:date>
    <meta:print-date>2002-08-11T09:55:00</meta:print-date>
    <meta:editing-cycles>5</meta:editing-cycles>
    <meta:editing-duration>PT3M</meta:editing-duration>
    <meta:document-statistic meta:table-count="0" meta:image-count="0" meta:object-count="0" meta:page-count="2" meta:paragraph-count="49" meta:word-count="817" meta:character-count="928" meta:non-whitespace-character-count="873"/>
    <meta:generator>LibreOffice/6.2.1.2$Windows_X86_64 LibreOffice_project/7bcb35dc3024a62dea0caee87020152d1ee96e71</meta:generator>
  </office:meta>
</office:document-meta>
</file>